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134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center" style:justify-single-word="false">
        <style:tab-stops>
          <style:tab-stop style:position="7.826cm"/>
        </style:tab-stops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font-size="14pt"/>
    </style:style>
    <style:style style:name="T3" style:family="text">
      <style:text-properties fo:language="en" fo:country="US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fo:font-size="13.5pt"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07e960-e725-4377-85b7-fa0638fd35d8" text:name="BossProviderVariable"/>
      </text:user-field-decls>
      <text:p text:style-name="P11"/>
      <text:p text:style-name="P7"> </text:p>
      <text:p text:style-name="P7"> </text:p>
      <text:p text:style-name="P7">Решение</text:p>
      <text:p text:style-name="P7">по результатам рассмотрения ходатайства</text:p>
      <text:p text:style-name="P5"> </text:p>
      <text:p text:style-name="P9"><text:span text:style-name="T1"><text:tab/>В соответствии со статьей 33 Федерального закона от 26.07.2006 №135- ФЗ «О защите конкуренции» (далее - Закон о защите конкуренции) Федеральная антимонопольная служба (далее - ФАС России) рассмотрела ходатайство</text:span> ОАО «РОСНАНО» (<text:span text:style-name="T1">место нахождения: </text:span>просп. 60-летия Октября, д. 10а, Москва, 117036<text:span text:style-name="T1">; основной вид деятельности –</text:span> инвестиционная деятельность) о приобретении доли в размере 15,574% уставного капитала ООО «РУСАЛОКС» (<text:span text:style-name="T1">место нахождения: </text:span>ул. Рождественка, д. 5/7, стр. 2, помещение <text:span text:style-name="T3">V</text:span>, комната 18, Москва, 107031<text:span text:style-name="T1">; основной вид деятельности –</text:span> <text:span text:style-name="T1">производство электро- и радиоэлементов, электровакуумных приборов</text:span>), что в совокупности с имеющейся долей составит 75,0017% уставного капитала ООО «РУСАЛОКС», поданное 27.05.2014<text:span text:style-name="T1"> </text:span>в соответствии со статьей 28 Закона о защите конкуренции, и установила следующее.</text:p>
      <text:p text:style-name="P6"><text:tab/>Сделка, являющаяся предметом указанного ходатайства, не приведет к ограничению конкуренции.</text:p>
      <text:p text:style-name="P9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  </text:p>
      <text:p text:style-name="P5"> </text:p>
      <text:p text:style-name="P1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8134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1.7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B813406.png" xlink:type="simple" xlink:show="embed" xlink:actuate="onLoad"/></draw:frame></text:p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09:12:37.93</meta:creation-date>
    <dc:date>2014-07-03T16:12:39.60</dc:date>
    <meta:editing-duration>PT1M32S</meta:editing-duration>
    <meta:editing-cycles>1</meta:editing-cycles>
    <meta:generator>OpenOffice.org/3.4.1$Win32 OpenOffice.org_project/341m1$Build-9593</meta:generator>
    <meta:print-date>2014-06-18T14:32:23.80</meta:print-date>
    <meta:document-statistic meta:table-count="0" meta:image-count="1" meta:object-count="0" meta:page-count="1" meta:paragraph-count="12" meta:word-count="140" meta:character-count="1090"/>
    <meta:user-defined meta:name="Поле 1"/>
    <meta:user-defined meta:name="Поле 2"/>
    <meta:user-defined meta:name="Поле 3"/>
    <meta:user-defined meta:name="Поле 4"/>
  </office:meta>
</office:document-meta>
</file>