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B02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text-align="center" style:justify-single-word="false" fo:text-indent="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/>
    </style:style>
    <style:style style:name="P10" style:family="paragraph" style:parent-style-name="Text_20_body">
      <style:paragraph-properties fo:margin-left="9.06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065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065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9.065cm" fo:margin-right="0cm" fo:margin-top="0cm" fo:margin-bottom="0cm" fo:text-indent="0cm" style:auto-text-indent="false" style:page-number="auto"/>
      <style:text-properties style:font-name="Times New Roman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d4fda5-dda2-4882-9f66-021038fc0a89" text:name="BossProviderVariable"/>
      </text:user-field-decls>
      <text:p text:style-name="P15"/>
      <text:p text:style-name="P4"/>
      <text:p text:style-name="P13">РЕШЕНИЕ</text:p>
      <text:p text:style-name="P13">по результатам рассмотрения ходатайства </text:p>
      <text:p text:style-name="P5"> </text:p>
      <text:p text:style-name="P7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<text:span text:style-name="T1"> </text:span>Закрытого акционерного общества «РН-Энергонефть» (местонахождение: 119071, г. Москва, ул. Малая Калужская, д. 15, стр. 28; основной вид деятельности – реализация электроэнергии, производство пара и горячей воды, обеспечение работоспособности электростанций) о получении согласия на приобретение прав, позволяющих осуществлять функции единоличного исполнительного органа Открытого акционерного общества «Охинская ТЭЦ» (местонахождение: 694490, Сахалинская область, г. Оха, 3-й км; основной вид деятельности – производство электрической и тепловой энергии), и приняла решение об удовлетворении данного ходатайства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B02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AB02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48:30.71</meta:creation-date>
    <dc:date>2014-07-03T16:18:11.11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819"/>
    <meta:user-defined meta:name="Поле 1"/>
    <meta:user-defined meta:name="Поле 2"/>
    <meta:user-defined meta:name="Поле 3"/>
    <meta:user-defined meta:name="Поле 4"/>
  </office:meta>
</office:document-meta>
</file>