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5785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962cm" fo:margin-right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8.96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8.96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6de758-4ee7-4880-aa97-6c6cb888eaab" text:name="BossProviderVariable"/>
      </text:user-field-decls>
      <text:p text:style-name="P12"/>
      <text:p text:style-name="P6"/>
      <text:p text:style-name="P6"/>
      <text:p text:style-name="P6">Решение</text:p>
      <text:p text:style-name="P6">по результатам рассмотрения ходатайства</text:p>
      <text:p text:style-name="P4"/>
      <text:p text:style-name="P9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ткрытого акционерного общества «Квадра - Генерирующая компания» (место нахождения: 300012, Тульская область, г. Тула, ул. Тимирязева, д. 99в; основные виды деятельности – производство электроэнергии тепловыми электростанциями; производство пара и горячей воды (тепловой энергии)) о даче согласия на получение во временное владение и пользование основных производственных средств Муниципального унитарного предприятия «Тепловые сети» администрации городского поселения г. Грязи (далее – МУП «Тепловые сети» администрации г. Грязи) (место нахождения: 399050, Липецкая обл., г. Грязи, ул. Первомайская, д. 65; основной вид деятельности – производство пара и горячей воды (тепловой энергии) котельными), балансовая стоимость которых составляет <text:s text:c="23"/>51% балансовой стоимости основных производственных средств и нематериальных активов МУП «Тепловые сети» администрации г. Грязи, <text:s text:c="14"/>и сообщает, что приняла решение об удовлетворении данного ходатайства.</text:p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5785B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95785B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11:53:06.07</meta:creation-date>
    <dc:date>2014-07-03T17:27:45.61</dc:date>
    <meta:editing-duration>PT1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44" meta:character-count="1191"/>
    <meta:user-defined meta:name="Поле 1"/>
    <meta:user-defined meta:name="Поле 2"/>
    <meta:user-defined meta:name="Поле 3"/>
    <meta:user-defined meta:name="Поле 4"/>
  </office:meta>
</office:document-meta>
</file>