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4E64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9.393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39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9.393cm" fo:margin-right="0cm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3b0e62-f58a-47bd-a8d6-2742070f3ae6" text:name="BossProviderVariable"/>
      </text:user-field-decls>
      <text:p text:style-name="P12"/>
      <text:p text:style-name="P7"/>
      <text:p text:style-name="P7"/>
      <text:p text:style-name="P3">Решение</text:p>
      <text:p text:style-name="P3">по результатам рассмотрения ходатайства</text:p>
      <text:p text:style-name="P5"/>
      <text:p text:style-name="P8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Липецкая теплосетевая компания» (место нахождения: 398600, Российская Федерация, Липецкая обл., г. Липецк, ул. Московская, д. 8А; основной вид деятельности – передача пара и горячей воды (тепловой энергии)) о даче согласия на получение во временное владение и пользование основных производственных средств Муниципального предприятия «ВОДОКАНАЛ» города Лебедянь (далее - МП «ВОДОКАНАЛ» г. Лебедянь) (место нахождения: 399610, Липецкая обл., г. Лебедянь, ул. Воронежская, д. 18; основной вид деятельности – распределение воды), балансовая стоимость которых составляет 69,07% балансовой стоимости основных производственных средств и нематериальных активов МП «ВОДОКАНАЛ» г. Лебедянь</text:span><text:span text:style-name="T1">, и сообщает, <text:s text:c="13"/>что приняла решение об удовлетворении данного ходатайства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4E648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E4E64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4:25:51.66</meta:creation-date>
    <dc:date>2014-07-03T17:35:07.74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7" meta:character-count="1021"/>
    <meta:user-defined meta:name="Поле 1"/>
    <meta:user-defined meta:name="Поле 2"/>
    <meta:user-defined meta:name="Поле 3"/>
    <meta:user-defined meta:name="Поле 4"/>
  </office:meta>
</office:document-meta>
</file>