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BC0A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text-properties fo:background-color="#ffff00"/>
    </style:style>
    <style:style style:name="P6" style:family="paragraph" style:parent-style-name="Text_20_body">
      <style:paragraph-properties fo:margin-top="0cm" fo:margin-bottom="0.212cm"/>
      <style:text-properties fo:background-color="#ffff00"/>
    </style:style>
    <style:style style:name="P7" style:family="paragraph" style:parent-style-name="Text_20_body">
      <style:paragraph-properties fo:margin-left="0cm" fo:margin-right="0cm" fo:margin-top="0cm" fo:margin-bottom="0cm" fo:text-indent="8.8cm" style:auto-text-indent="false"/>
      <style:text-properties fo:font-size="14pt"/>
    </style:style>
    <style:style style:name="P8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indent="8.77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8.774cm" style:auto-text-indent="false"/>
      <style:text-properties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Text_20_body" style:master-page-name="First_20_Page">
      <style:paragraph-properties style:page-number="auto"/>
      <style:text-properties fo:background-color="#ffff00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d0a78e-7b69-4f3d-a88a-54d2800577d9" text:name="BossProviderVariable"/>
      </text:user-field-decls>
      <text:p text:style-name="P16"/>
      <text:p text:style-name="P4">Решение</text:p>
      <text:p text:style-name="P4">по результатам рассмотрения ходатайства</text:p>
      <text:p text:style-name="Text_20_body"> </text:p>
      <text:p text:style-name="P13"><text:span text:style-name="T1">В соответствии со статьей 33 Федерального закона от 26.07.2006 <text:s text:c="2"/>№ 135-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ЗАО «Управляющая компания «ТРАНСФИНГРУП» Д.У. ЗПИФ смешанных инвестиций «Спектр»</text:span><text:span text:style-name="T1"> </text:span><text:span text:style-name="T2">(место </text:span><text:span text:style-name="T4">нахождения: ул. Щепкина, д. 33, Москва, 129090; основной вид деятельности – управление активами) о приобретении 25% + 1 голосующая акция ОАО «Новокузнецкий вагоностроительный завод» (место нахождения: пр-д Производственный, д. 22, г. Новокузнецк, Кемеровская обл., 654000; основной вид деятельности – производство полувагонов), поданное </text:span><text:span text:style-name="T5">19.05.2014</text:span><text:span text:style-name="T4"> в соответствии со статьей 28 Закона о защите конкуренции, и установила следующее.</text:span></text:p>
      <text:p text:style-name="P14">Сделка, являющаяся предметом указанного ходатайства, не приведет к ограничению конкуренции.</text:p>
      <text:p text:style-name="P15"><text:span text:style-name="T6">Руководствуясь пунктом 1 части 2 статьи 33</text:span><text:span text:style-name="T7"> Закона о защите конкуренции, ФАС России приняла решение об удовлетворении данного ходатайства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BC0A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EBC0A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7:23:39.74</meta:creation-date>
    <dc:date>2014-07-03T18:32:14.93</dc:date>
    <meta:editing-duration>PT15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28" meta:character-count="1008"/>
    <meta:user-defined meta:name="Поле 1"/>
    <meta:user-defined meta:name="Поле 2"/>
    <meta:user-defined meta:name="Поле 3"/>
    <meta:user-defined meta:name="Поле 4"/>
  </office:meta>
</office:document-meta>
</file>