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9179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9.372cm" fo:margin-right="0cm" fo:margin-top="0.176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32e69-6e1b-4286-9323-10b24d929918" text:name="BossProviderVariable"/>
      </text:user-field-decls>
      <text:p text:style-name="P1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0"/>
      <text:p text:style-name="P6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с ответственностью, ограниченной акциями <text:span text:style-name="T1">Norma</text:span> <text:span text:style-name="T1">Investments</text:span> <text:span text:style-name="T1">Limited</text:span> (Норма Инвестментс Лимитед) (место нахождения: <text:span text:style-name="T1">Wickhams</text:span> <text:span text:style-name="T1">Cay</text:span> <text:span text:style-name="T1">II</text:span>, <text:span text:style-name="T1">Coastal</text:span> <text:span text:style-name="T1">Building</text:span>, <text:span text:style-name="T1">P</text:span>.<text:span text:style-name="T1">O</text:span>. <text:span text:style-name="T1">Box</text:span> 2221, <text:span text:style-name="T1">Road</text:span> <text:span text:style-name="T1">Town</text:span>, <text:span text:style-name="T1">Tortola</text:span>, <text:span text:style-name="T1">British</text:span> <text:span text:style-name="T1">Virgin</text:span> <text:span text:style-name="T1">Islands</text:span>; основной вид деятельности – инвестиционная) о даче согласия на приобретение 74,92% долей в уставном капитале Общества с ограниченной ответственностью «Крония-2000» (место нахождения: 143005, Московская область, г. Одинцово, Можайское шоссе, д. 8г; основной вид деятельности –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179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9179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2:15:25.67</meta:creation-date>
    <dc:date>2014-07-03T18:43:24.71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9" meta:character-count="854"/>
    <meta:user-defined meta:name="Поле 1"/>
    <meta:user-defined meta:name="Поле 2"/>
    <meta:user-defined meta:name="Поле 3"/>
    <meta:user-defined meta:name="Поле 4"/>
  </office:meta>
</office:document-meta>
</file>