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EABA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672ca-763e-4dfb-be27-b76e509d39a7" text:name="BossProviderVariable"/>
      </text:user-field-decls>
      <text:p text:style-name="P11"/>
      <text:p text:style-name="P6"/>
      <text:p text:style-name="P6"/>
      <text:p text:style-name="P6">Решение</text:p>
      <text:p text:style-name="P10">по результатам рассмотрения ходатайства</text:p>
      <text:p text:style-name="P9"><text:span text:style-name="T2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</text:span><text:span text:style-name="T1">ОАО «ТАИФ» (место нахождения: ул. Щапова, д. 27, г. Казань, Республика Татарстан, 420012; основной вид деятельности – оптовая торговля топливом) о даче согласия на приобретение 89,994% долей в уставном капитале ООО «СПК» (место нахождения: ул. Родины, д. 2, каб. 205, <text:s text:c="4"/>г. Казань, Республика Татарстан, Российская Федерация, 420087; основные виды деятельности – производство общестроительных работ, сдача внаем собственного недвижимого имущества) путем внесения дополнительного вклада в уставный капитал ООО «СПК», что в совокупности с уже имеющимися у ОАО «ТАИФ» 10% долей в уставном капитале ООО «СПК» составит 99,994%,</text:span><text:span text:style-name="T2"> и сообщает, что приняла решение об удовлетворении данного ходатайства.</text:span></text:p>
      <text:p text:style-name="P8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EABA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EABA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7:08:00.13</meta:creation-date>
    <dc:date>2014-07-04T14:34:45.01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4" meta:character-count="911"/>
    <meta:user-defined meta:name="Поле 1"/>
    <meta:user-defined meta:name="Поле 2"/>
    <meta:user-defined meta:name="Поле 3"/>
    <meta:user-defined meta:name="Поле 4"/>
  </office:meta>
</office:document-meta>
</file>