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DA97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9.578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78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>
      <style:paragraph-properties fo:margin-top="0cm" fo:margin-bottom="0.19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24ce8-a813-4eed-9a8a-3248d4c6b92b" text:name="BossProviderVariable"/>
      </text:user-field-decls>
      <text:p text:style-name="P17"/>
      <text:p text:style-name="P3"/>
      <text:p text:style-name="P3"/>
      <text:p text:style-name="P8">Решение</text:p>
      <text:p text:style-name="P16">по результатам рассмотрения ходатайства</text:p>
      <text:p text:style-name="P10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3">Компании с ограниченной ответственностью «ЭкоВуд Инвестмент (Гонг Конг) Лимитед» (</text:span><text:span text:style-name="T4">EcoWood</text:span><text:span text:style-name="T3"> </text:span><text:span text:style-name="T4">Investment</text:span><text:span text:style-name="T3"> (</text:span><text:span text:style-name="T4">Hong</text:span><text:span text:style-name="T3"> </text:span><text:span text:style-name="T4">Kong</text:span><text:span text:style-name="T3">) </text:span><text:span text:style-name="T4">Limited</text:span><text:span text:style-name="T3">) (место нахождения: помещения 05-15, 13А/</text:span><text:span text:style-name="T4">F</text:span><text:span text:style-name="T3">., Саут Тауэр, Уорлд Файнэнс Центр, Харбор Сити, 17 Кантон Роуд, Цим Ша Цуй, Коулун, Гонконг; основной вид деятельности – инвестиционная) о даче согласия на приобретение 100 % голосующих акций ЗАО «Тихвин» (место нахождения: 190031, г. Санкт-Петербург, ул. Казанская, 36; основной вид деятельности – сдача внаем собственного нежилого недвижимого имущества) </text:span><text:span text:style-name="T1">и сообщает, что приняла решение об удовлетворении данного ходатайства.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DA977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DA97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7:46:12.56</meta:creation-date>
    <dc:date>2014-07-04T14:38:54.48</dc:date>
    <meta:editing-duration>PT10M9S</meta:editing-duration>
    <meta:editing-cycles>1</meta:editing-cycles>
    <meta:generator>OpenOffice.org/3.4.1$Win32 OpenOffice.org_project/341m1$Build-9593</meta:generator>
    <meta:print-date>2014-05-21T17:59:17.22</meta:print-date>
    <meta:document-statistic meta:table-count="0" meta:image-count="1" meta:object-count="0" meta:page-count="1" meta:paragraph-count="4" meta:word-count="104" meta:character-count="799"/>
    <meta:user-defined meta:name="Поле 1"/>
    <meta:user-defined meta:name="Поле 2"/>
    <meta:user-defined meta:name="Поле 3"/>
    <meta:user-defined meta:name="Поле 4"/>
  </office:meta>
</office:document-meta>
</file>