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F69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1b95a4-e307-4179-9266-f2546b509c51" text:name="BossProviderVariable"/>
      </text:user-field-decls>
      <text:p text:style-name="P13"> </text:p>
      <text:p text:style-name="P6"> </text:p>
      <text:p text:style-name="P6"> </text:p>
      <text:p text:style-name="P6"/>
      <text:p text:style-name="P7">ООО «АШАН»</text:p>
      <text:p text:style-name="P7"> </text:p>
      <text:p text:style-name="P7">Осташковское ш., д. 1,</text:p>
      <text:p text:style-name="P7">г. Мытищи, Мытищинский р-н,</text:p>
      <text:p text:style-name="P7">Московская обл., 141031</text:p>
      <text:p text:style-name="P8"> </text:p>
      <text:p text:style-name="P8">Верхняя Красносельская ул., д. 3 «А»,</text:p>
      <text:p text:style-name="P8">г. Москва, 107140</text:p>
      <text:p text:style-name="P7"> </text:p>
      <text:p text:style-name="P6"> </text:p>
      <text:p text:style-name="P6"> </text:p>
      <text:p text:style-name="P6"/>
      <text:p text:style-name="P6"> </text:p>
      <text:p text:style-name="P9">О П Р Е Д Е Л Е Н И Е</text:p>
      <text:p text:style-name="P11">о возбуждении дела об административном правонарушении № 4-14.40-98/00-18-14</text:p>
      <text:p text:style-name="P11">и проведении административного расследования</text:p>
      <text:p text:style-name="P6"> </text:p>
      <text:p text:style-name="P10">« <text:s text:c="2"/>» июля 2014 г.                                                                                                   г. Москва</text:p>
      <text:p text:style-name="P6"> </text:p>
      <text:p text:style-name="P6">Я, начальник отдела торговли и непроизводственных услуг Управления контроля социальной сферы и торговли ФАС России Тузикова Л.А., рассмотрев материалы дела № 4 13/190-11 о нарушении антимонопольного законодательства, в отношении <text:bookmark text:name="__DdeLink__3697_2055917564"/>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н, г. Мытищи, Осташковское ш., 1</text:span>),</text:p>
      <text:p text:style-name="P6"> </text:p>
      <text:p text:style-name="P9">У С Т А Н О В И Л:</text:p>
      <text:p text:style-name="P6"> </text:p>
      <text:p text:style-name="P6">Федеральной антимонопольной службой было возбуждено дело 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.</text:p>
      <text:p text:style-name="P6">По результатам рассмотрения дела № 4 13/190-11 о нарушении антимонопольного законодательства в отношении ООО «АШАН» 30.12.2013 принято решение (исх. от 30.12.2013 № АК/53907/13), которым действия <text:soft-page-break/>ООО «АШАН», выразившиеся в создании дискриминационных условий для поставщиков молока и молочной продукции при определении стоимости услуги «по рекламированию товаров путем демонстрации образцов товара» 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 (далее — Решение по делу № 4 13/190-11).</text:p>
      <text:p text:style-name="P5">Решением по делу № 4 13/190-11 о нарушении антимонопольного законодательства установлено следующее.</text:p>
      <text:p text:style-name="P5">ООО «АШАН» осуществляет деятельность на рынке оказания услуг «по рекламированию товаров путем демонстрации образцов товара», на котором ООО «АШАН» является поставщиком таких услуг, а поставщики продовольственных товаров являются покупателями.</text:p>
      <text:p text:style-name="P6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6">Также комиссией по рассмотрению дела № 4 13/190-11 (далее — Комиссия) 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6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6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6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<text:soft-page-break/>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6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6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6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6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6">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6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5">При этом ООО «АШАН» для поставщиков продовольственных товаров определена различная стоимость Услуги.</text:p>
      <text:p text:style-name="P6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<text:soft-page-break/>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6">В рамках рассмотрения дела № 4 13/190-11 Комиссией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: в разрезе типа акции (Большая демонстрация, Точечная демонстрация) и в разрезе форматов магазинов («АШАН», «АШАН-Сити», «Радуга»), а также рассчитана общая сумма, оплаченная за оказание всех типов услуг во всех форматах магазинов.</text:p>
      <text:p text:style-name="P6">Решением по делу № 4 13/190-11 установлено, что общая стоимость Услуги  оплаченная каждым поставщиком молока и молочной продукции в 5 различных комбинациях также является разной.</text:p>
      <text:p text:style-name="P6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6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6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6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text:span text:style-name="T1">порядок формирования ООО «АШАН» </text:span><text:span text:style-name="T1">стоимости Услуг </text:span>для поставщиков молока и молочной продукции в 2013 году по сравнению с 2012 годом не изменялся.</text:p>
      <text:p text:style-name="P6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<text:soft-page-break/>продукции несли разные экономические затраты за оказание одного и того же объема услуг.</text:p>
      <text:p text:style-name="P6">Учитывая изложенное, Решением по делу № 4 13/190-11 действия ООО «АШАН», выразившиеся в создании дискриминационных условий для ООО «Трансхолдинг» (коды поставщика 6396, 7418)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</text:p>
      <text:p text:style-name="P6">Учитывая изложенное, ООО «АШАН» создавались дискриминационные условия для ООО «Трансхолдинг» (коды поставщика 6396, 7418).</text:p>
      <text:p text:style-name="P6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6">Указанные материалы и данные являются достаточными для возбуждения дела.</text:p>
      <text:p text:style-name="P6">Руководствуясь статьями 28.1, 28.7 КоАП,</text:p>
      <text:p text:style-name="P6"> </text:p>
      <text:p text:style-name="P9">О П Р Е Д Е Л И Л:</text:p>
      <text:p text:style-name="P6"> </text:p>
      <text:p text:style-name="P6">1. Возбудить в отношении 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 н, г. Мытищи, Осташковское ш., 1</text:span>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 «Трансхолдинг» (коды поставщика 6396, 7418) .</text:p>
      <text:p text:style-name="P6">Ответственность за данное правонарушение предусмотрена частью 1 статьи 14.40 КоАП.</text:p>
      <text:p text:style-name="P6">2. Провести административное расследование.</text:p>
      <text:p text:style-name="P6">3. Законному представителю ООО «АШАН» явиться « <text:s/>» июля 2014 г. в <text:s text:c="12"/>« <text:s/>» час. « <text:s/>»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40-98/00-18-14, со всеми правами, предусмотренными статьей 25.5 КоАП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6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 </text:p>
      <text:p text:style-name="P6"> </text:p>
      <text:p text:style-name="P6"> </text:p>
      <text:p text:style-name="P10">Начальник отдела торговли</text:p>
      <text:p text:style-name="P10">и непроизводственных услуг</text:p>
      <text:p text:style-name="P10">Управления контроля социальной сферы и торговли                                Л.А. Тузикова</text:p>
      <text:p text:style-name="P4"/>
      <text:p text:style-name="P4">А.С. Иванова</text:p>
      <text:p text:style-name="P12">(499) 755-23-23 доб. 088-6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F69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8F6F69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0:34:55.11</meta:creation-date>
    <dc:date>2014-07-04T14:58:01.68</dc:date>
    <meta:editing-duration>PT1M43S</meta:editing-duration>
    <meta:editing-cycles>1</meta:editing-cycles>
    <meta:generator>OpenOffice.org/3.4.1$Win32 OpenOffice.org_project/341m1$Build-9593</meta:generator>
    <meta:print-date>2014-06-30T11:11:10.38</meta:print-date>
    <meta:document-statistic meta:table-count="0" meta:image-count="1" meta:object-count="0" meta:page-count="6" meta:paragraph-count="75" meta:word-count="1664" meta:character-count="12527"/>
    <meta:user-defined meta:name="Поле 1"/>
    <meta:user-defined meta:name="Поле 2"/>
    <meta:user-defined meta:name="Поле 3"/>
    <meta:user-defined meta:name="Поле 4"/>
  </office:meta>
</office:document-meta>
</file>