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4352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52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52cm" fo:margin-right="0cm" fo:margin-top="0cm" fo:margin-bottom="0cm" fo:text-align="justify" style:justify-single-word="false" fo:text-indent="1.244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9d05ef-4adb-43fc-87f6-e2c299f9afc7" text:name="BossProviderVariable"/>
      </text:user-field-decls>
      <text:p text:style-name="P13"> </text:p>
      <text:p text:style-name="P8"> </text:p>
      <text:p text:style-name="P8"> </text:p>
      <text:p text:style-name="P8"/>
      <text:p text:style-name="P10">ООО «АШАН»</text:p>
      <text:p text:style-name="P10"> </text:p>
      <text:p text:style-name="P10">Осташковское ш., д. 1,</text:p>
      <text:p text:style-name="P10">г. Мытищи, Мытищинский р-н,</text:p>
      <text:p text:style-name="P10">Московская обл., 141031</text:p>
      <text:p text:style-name="P11"> </text:p>
      <text:p text:style-name="P11">Верхняя Красносельская ул., д. 3 «А»,</text:p>
      <text:p text:style-name="P11">г. Москва, 107140</text:p>
      <text:p text:style-name="P10"/>
      <text:p text:style-name="P10"/>
      <text:p text:style-name="P10"> </text:p>
      <text:p text:style-name="P10"/>
      <text:p text:style-name="P8"> </text:p>
      <text:p text:style-name="P5">О П Р Е Д Е Л Е Н И Е</text:p>
      <text:p text:style-name="P6">о возбуждении дела об административном правонарушении № 4-14.40-102/00-18-14</text:p>
      <text:p text:style-name="P6">и проведении административного расследования</text:p>
      <text:p text:style-name="P8"> </text:p>
      <text:p text:style-name="P8"> </text:p>
      <text:p text:style-name="P7">«04» июля 2014 г.                                                                                                   г. Москва</text:p>
      <text:p text:style-name="P8"> </text:p>
      <text:p text:style-name="P8">Я, начальник отдела торговли и непроизводственных услуг Управления контроля социальной сферы и торговли ФАС России Тузикова Л.А., рассмотрев материалы дела № 4 13/190-11 о нарушении антимонопольного законодательства, в отношении <text:bookmark text:name="__DdeLink__3697_2055917564"/>ООО «АШАН» (ОГРН <text:span text:style-name="T1">1027739329408</text:span>; ИНН 7703270067; КПП <text:span text:style-name="T1">508901001</text:span>; место нахождения: <text:span text:style-name="T1">141031, Московская обл., Мытищинский р-н, г. Мытищи, Осташковское ш., 1</text:span>),</text:p>
      <text:p text:style-name="P8"> </text:p>
      <text:p text:style-name="P5">У С Т А Н О В И Л:</text:p>
      <text:p text:style-name="P8"> </text:p>
      <text:p text:style-name="P8">Федеральной антимонопольной службой было возбуждено дело № 4 13/190-11 о нарушении антимонопольного законодательства в отношении ООО «АШАН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дискриминационных условий для хозяйствующих субъектов, осуществляющих поставки продовольственных товаров.</text:p>
      <text:p text:style-name="P8">По результатам рассмотрения дела № 4 13/190-11 о нарушении антимонопольного законодательства в отношении ООО «АШАН» 30.12.2013 <text:soft-page-break/>принято решение (исх. от 30.12.2013 № АК/53907/13), которым действия ООО «АШАН», выразившиеся в создании дискриминационных условий для поставщиков молока и молочной продукции при определении стоимости услуги «по рекламированию товаров путем демонстрации образцов товара» (далее — Услуга)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 (далее — Решение по делу № 4 13/190-11).</text:p>
      <text:p text:style-name="P9">Решением по делу № 4 13/190-11 о нарушении антимонопольного законодательства установлено следующее.</text:p>
      <text:p text:style-name="P9">ООО «АШАН» осуществляет деятельность на рынке оказания услуг «по рекламированию товаров путем демонстрации образцов товара», на котором ООО «АШАН» является поставщиком таких услуг, а поставщики продовольственных товаров являются покупателями.</text:p>
      <text:p text:style-name="P8">Исходя из пояснений ООО «АШАН» (письмо от 04.02.2013 № 09/13-юр., вх. от 05.02.2013 № 82428/13) следует, что основным «элементом» (фактором) успешной промо-акции является скидка с цены, предоставляемая поставщиком, и, соответственно, отражаемая в розничной цене товара. С учетом этого обстоятельства в каждом конкретном случае размер скидки, предоставляемой поставщиком, определяется исходя из положения товара на рынке и маркетинговых целей поставщика, то есть планируемого места товара на рынке.</text:p>
      <text:p text:style-name="P8">Также комиссией по рассмотрению дела № 4 13/190-11 (далее — Комиссия) исследован вопрос о фактических затратах ООО «АШАН» на оказание Услуги, в том числе влияние оказания данной услуги на деятельность сотрудников в торговых объектах АШАН и их заработную плату.</text:p>
      <text:p text:style-name="P8">Помимо затрат, связанных непосредственно с процессом выкладки товара при оказании услуги (расходы, связанные с приобретением и оформлением торгового оборудования, оплатой труда персонала, осуществляющего выкладку товара и другие) ООО «АШАН» несет затраты на осуществление маркетинговых усилий при оказании данной услуги.</text:p>
      <text:p text:style-name="P8">ООО «АШАН» определяет маркетинговые усилия как «совокупность управленческих решений и фактических действий сотрудников компании, связанных с планированием и реализацией промо-акции, влияющих на достижение цели промо-акции – рост товарооборота» и указывает, что маркетинговые усилия снижают издержки планирования и реализации промо-акции (письмо от 04.02.2013 № 09/13-юр, вх. от 05.02.2013 № 8428/13). Таким образом, указанные издержки снижаются исключительно для торговой сети.</text:p>
      <text:p text:style-name="P8">Также ООО «АШАН» сообщило, что источником формирования заработной платы сотрудников, осуществляющих выкладку товаров в рамках оказания услуги по рекламированию товаров путем демонстрации таких товаров в торговых объектах ООО «АШАН», является фонд оплаты труда ООО «АШАН». Размер заработной платы определяется в соответствии с трудовым договором на основании штатного расписания. Дополнительное премирование сотрудников ООО «АШАН», <text:soft-page-break/>осуществляющих выкладку товаров в рамках оказания услуги по рекламированию товаров путем демонстрации таких товаров в торговых объектах ООО «АШАН», за выкладку товара во время проведения рекламной акции не предусмотрено.</text:p>
      <text:p text:style-name="P8">ФАС России проанализирована представленная ООО «АШАН» информация (письма вх. от 01.03.2013 № 16270/13 и вх. от 12.03.2013 № 18722/13) об объемах закупки и реализации молока и молочной продукции «до», «во время» и «после» оказания услуги по рекламированию товаров путем демонстрации образцов товаров, а также в аналогичный период, в котором данная услуга не оказывалась в 2010, 2011 и 2012 годах.</text:p>
      <text:p text:style-name="P8">По результатам анализа установлено, что предоставление скидки на товары, участвующие в акции, оплата поставщиками молока и молочной продукции услуг ООО «АШАН»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, так и после, а также не гарантирует повышения объемов закупки и реализации товаров, участвующих в акции, во время проведения такой акции по сравнению с закупками и продажами таких товаров в аналогичный период без проведения акции.</text:p>
      <text:p text:style-name="P8">Также установлено, что в большинстве случаев объемы реализации акционных товаров «до» и «во время» проведения акций превышают объемы закупки таких товаров «до» и «во время» проведения акций, что говорит о том, что в периоды проведения таких акций реализуются также товары, не проданные в предшествующие акции периоды, что является выгодным для ООО «АШАН».</text:p>
      <text:p text:style-name="P8">В письменных пояснениях, представленных письмом от 26.12.2013 <text:s text:c="8"/>№ 214-13/ЮР (вх. от 26.12.2013 № 120066/13), ООО «АШАН» сообщило, что каждый вид демонстрации («Большая демонстрация», «Большая демонстрация «День рождения АШАН», «Точечная демонстрация») имеют свои особенности, также имеются особенности оказания услуги в различных форматах магазинов («АШАН», «АШАН-Сити», «Радуга»).</text:p>
      <text:p text:style-name="P8">Порядок предоставления ООО «АШАН» поставщикам молока и молочной продукции Услуг, а также <text:span text:style-name="T1">порядок формирования ООО «АШАН» стоимости Услуг </text:span>для поставщиков молока и молочной продукции в 2013 году по сравнению с 2012 годом не изменялся.</text:p>
      <text:p text:style-name="P8">Согласно указанных пояснений, калькуляции стоимости и затрат Услуг ООО «АШАН» не ведется, при этом ООО «АШАН» не имеет возможности определять эффективность оказанной услуги.</text:p>
      <text:p text:style-name="P9">При этом ООО «АШАН» для поставщиков продовольственных товаров определена различная стоимость Услуги.</text:p>
      <text:p text:style-name="P8">Так Услуга оказывается в двух вариантах: «Большая демонстрация» и «Точечная демонстрация». В рамках оказания услуги «Большая демонстрация» выделяется услуга «День рождения АШАН». Стоимость услуги «День рождения АШАН» с учетом специфики данной акции отличается от стоимости обычной акции «Большая демонстрация», проводимой в течение года. Стоимость оказания услуги «Большая демонстрация» и «Точечная демонстрация» различная. Также стоимость <text:soft-page-break/>услуг различается в зависимости от формата магазина, в котором эта услуга оказывается: «АШАН», «АШАН-Сити», «Радуга» (письмо ООО «АШАН» от 14.05.2013 № 63-13/юр).</text:p>
      <text:p text:style-name="P8">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Решением по делу № 4 13/190-11 установлено, что общая стоимость Услуги  оплаченная каждым поставщиком молока и молочной продукции в 5 различных комбинациях также является разной.</text:p>
      <text:p text:style-name="P8">Учитывая тот факт, что при оказании услуги по рекламированию товаров путем демонстрации образцов товаров поставщикам ООО «АШАН» не учитывает такие факторы как срок годности товара, особенности хранения товара, упаковку и прочее, устанавливая различную стоимость за оказание услуги в равном объеме для поставщиков молока и молочной продукции, ООО «АШАН» сформирован неравный подход к приобретателям (поставщикам молока и молочной продукции) идентичной по своей природе, содержанию и объему услуги.</text:p>
      <text:p text:style-name="P8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<text:soft-page-break/>используются под единым коммерческим обозначением или иным средством индивидуализации.</text:p>
      <text:p text:style-name="P8">Из анализа имеющейся информации ООО «АШАН» является хозяйствующим субъектом, осуществляющим торговую деятельность посредством организации торговой сети.</text:p>
      <text:p text:style-name="P8">В соответствии с договорами возмездного оказания услуг, заключенными ООО «АШАН» с поставщиками продовольственных товаров и действовавшими в 2012 году, стоимость Услуги устанавливалась в фиксированной сумме. Вместе с тем, стоимость одной и той же услуги для поставщиков молока и молочной продукции была разной. Порядок предоставления ООО «АШАН» поставщикам молока и молочной продукции Услуг, а также <text:span text:style-name="T1">порядок формирования ООО «АШАН» стоимости Услуг </text:span>для поставщиков молока и молочной продукции в 2013 году по сравнению с 2012 годом не изменялся.</text:p>
      <text:p text:style-name="P8">Условия оказания ООО «АШАН» поставщикам молока и молочной продукции услуг являются сопоставимыми для всех поставщиков молока и молочной продукции, так как включают в себя сопоставимый объем действий, совершаемых ООО «АШАН» в рамках оказания данных услуг в отношении каждого поставщика молока и молочной продукции. Вместе с тем, поставщики молока и молочной продукции несли разные экономические затраты за оказание одного и того же объема услуг.</text:p>
      <text:p text:style-name="P8">Учитывая изложенное, Решением по делу № 4 13/190-11 действия ООО «АШАН», выразившиеся в создании дискриминационных условий для ООО Торговый Дом «Маслосыродел» при определении стоимости Услуги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</text:p>
      <text:p text:style-name="P8">Учитывая изложенное, ООО «АШАН» создавались дискриминационные условия для ООО Торговый Дом «Маслосыродел».</text:p>
      <text:p text:style-name="P8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8">Указанные материалы и данные являются достаточными для возбуждения дела.</text:p>
      <text:p text:style-name="P8">Руководствуясь статьями 28.1, 28.7 КоАП,</text:p>
      <text:p text:style-name="P8"> </text:p>
      <text:p text:style-name="P5">О П Р Е Д Е Л И Л:</text:p>
      <text:p text:style-name="P8"> </text:p>
      <text:p text:style-name="P8">1. Возбудить в отношении ООО «АШАН» (ОГРН <text:span text:style-name="T1">1027739329408</text:span>; ИНН 7703270067; КПП <text:span text:style-name="T1">508901001</text:span>; место нахождения: <text:span text:style-name="T1">141031, Московская обл., Мытищинский р- н, г. Мытищи, Осташковское ш., 1</text:span>) дело об административном правонарушении за нарушение пункта 1 части 1 статьи 13 Закона о торговле, выразившемся в создании дискриминационных условий для ООО Торговый Дом «Маслосыродел».</text:p>
      <text:p text:style-name="P8"><text:soft-page-break/>Ответственность за данное правонарушение предусмотрена частью 1 статьи 14.40 КоАП.</text:p>
      <text:p text:style-name="P8">2. Провести административное расследование.</text:p>
      <text:p text:style-name="P8">3. Законному представителю ООО «АШАН» явиться «25» июля 2014 г. в <text:s text:c="12"/>«14» час. «40» мин. по адресу: 123995, г. Москва, ул. Садовая-Кудринская, д. 11, этаж 3, каб. 301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40-102/00-18-14,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 </text:p>
      <text:p text:style-name="P8"> </text:p>
      <text:p text:style-name="P8"> </text:p>
      <text:p text:style-name="P7">Начальник отдела торговли</text:p>
      <text:p text:style-name="P7">и непроизводственных услуг</text:p>
      <text:p text:style-name="P7">Управления контроля социальной сферы и торговли                                Л.А. Тузикова</text:p>
      <text:p text:style-name="P12"/>
      <text:p text:style-name="P12"/>
      <text:p text:style-name="P12"/>
      <text:p text:style-name="P12"/>
      <text:p text:style-name="P12"/>
      <text:p text:style-name="P12">А.С. Иванова</text:p>
      <text:p text:style-name="P4">(499) 755-23-23 доб. 088-6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4352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74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ED4352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2:23:44.12</meta:creation-date>
    <dc:date>2014-07-04T15:16:18.26</dc:date>
    <meta:editing-duration>P3DT22H36M45S</meta:editing-duration>
    <meta:editing-cycles>2</meta:editing-cycles>
    <meta:generator>OpenOffice.org/3.4.1$Win32 OpenOffice.org_project/341m1$Build-9593</meta:generator>
    <meta:print-date>2014-07-02T09:21:58.94</meta:print-date>
    <meta:document-statistic meta:table-count="0" meta:image-count="1" meta:object-count="0" meta:page-count="8" meta:paragraph-count="83" meta:word-count="1599" meta:character-count="17468"/>
    <meta:user-defined meta:name="Поле 1"/>
    <meta:user-defined meta:name="Поле 2"/>
    <meta:user-defined meta:name="Поле 3"/>
    <meta:user-defined meta:name="Поле 4"/>
  </office:meta>
</office:document-meta>
</file>