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5FF8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transparent" style:font-name-asian="Calibri" style:font-size-asian="14pt" style:font-name-complex="Calibri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margin-left="10.252cm" fo:margin-right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margin-left="11.748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margin-left="11.748cm" fo:margin-right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588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1.588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1.588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margin-top="0cm" fo:margin-bottom="0.212cm" fo:line-height="100%" fo:text-align="start" style:justify-single-word="false" fo:text-indent="1.588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1.588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588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cm" fo:margin-right="0.953cm" fo:line-height="100%" fo:text-align="justify" style:justify-single-word="false" fo:text-indent="1.588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8" style:family="paragraph" style:parent-style-name="Standard" style:master-page-name="First_20_Page">
      <style:paragraph-properties fo:line-height="100%" fo:text-align="start" style:justify-single-word="false" style:page-number="auto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3634cc-0303-4e81-b2da-0c1ef44971e7" text:name="BossProviderVariable"/>
      </text:user-field-decls>
      <text:p text:style-name="P18"/>
      <text:p text:style-name="P15">Решение</text:p>
      <text:p text:style-name="P15">по результатам рассмотрения ходатайства</text:p>
      <text:p text:style-name="P13"> </text:p>
      <text:p text:style-name="P16">В соответствии со статьями 29, 33 Федерального закона от 26.07.2006 <text:s text:c="2"/>№ 135-ФЗ «О защите конкуренции» Федеральная антимонопольная служба рассмотрела ходатайство <text:span text:style-name="T1">&lt;...&gt;</text:span> о приобретении 100 % голосующих акций ОАО СК «БАСК» (место нахождения: 652600, Кемеровская область, г. Белово, Цинкзаводской переулок, д. 8 А; основной вид деятельности – страхование) и приняла решение об удовлетворении данного ходатайства.</text:p>
      <text:p text:style-name="P4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5FF8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35FF8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11:07.15</meta:creation-date>
    <dc:date>2014-07-04T17:59:18.65</dc:date>
    <meta:editing-duration>PT9M39S</meta:editing-duration>
    <meta:editing-cycles>1</meta:editing-cycles>
    <meta:generator>OpenOffice.org/3.4.1$Win32 OpenOffice.org_project/341m1$Build-9593</meta:generator>
    <meta:print-date>2014-06-30T14:35:20.37</meta:print-date>
    <meta:document-statistic meta:table-count="0" meta:image-count="1" meta:object-count="0" meta:page-count="1" meta:paragraph-count="6" meta:word-count="59" meta:character-count="456"/>
    <meta:user-defined meta:name="Поле 1"/>
    <meta:user-defined meta:name="Поле 2"/>
    <meta:user-defined meta:name="Поле 3"/>
    <meta:user-defined meta:name="Поле 4"/>
  </office:meta>
</office:document-meta>
</file>