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FCFC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1" style:family="paragraph" style:parent-style-name="Text_20_body">
      <style:paragraph-properties fo:margin-left="10.617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10.617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left="10.617cm" fo:margin-right="0cm" fo:margin-top="0cm" fo:margin-bottom="0cm" fo:text-indent="0cm" style:auto-text-indent="false" style:page-number="auto"/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7c72da-52c6-4500-acf8-b16a7f1f6fa6" text:name="BossProviderVariable"/>
      </text:user-field-decls>
      <text:p text:style-name="P13"/>
      <text:p text:style-name="P12"/>
      <text:p text:style-name="P12"/>
      <text:p text:style-name="P12"/>
      <text:p text:style-name="P12"/>
      <text:p text:style-name="P12"/>
      <text:p text:style-name="P12">ОАО «УГМК»</text:p>
      <text:p text:style-name="P11"/>
      <text:p text:style-name="P11"/>
      <text:p text:style-name="P12">ул. Ленина, д. 1, </text:p>
      <text:p text:style-name="P12">г. Верхняя Пышма, </text:p>
      <text:p text:style-name="P12">Свердловская обл., 624091</text:p>
      <text:p text:style-name="P12">(Громову А.В.)</text:p>
      <text:p text:style-name="P9"/>
      <text:p text:style-name="P9"/>
      <text:p text:style-name="P9"/>
      <text:p text:style-name="P9"/>
      <text:p text:style-name="P4">Решение</text:p>
      <text:p text:style-name="P4">по результатам рассмотрения ходатайства</text:p>
      <text:p text:style-name="P6"/>
      <text:p text:style-name="P10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ткрытого акционерного общества «Уральская горно-металлургическая компания» (далее – ОАО «УГМК») (место нахождения: Российская Федерация, 624091, Свердловская обл., г. Верхняя Пышма, <text:s text:c="23"/>ул. Ленина, д. 1; основной вид деятельности – предоставление прочих услуг) <text:s text:c="13"/>о даче согласия на приобретение 25,002% голосующих акций Закрытого акционерного общества «УралМедьСтрой» (далее – ЗАО «УралМедьСтрой») (место нахождения: 620014, г. Екатеринбург, ул. Октябрьской революции, д. 56; основной вид деятельности – деятельность в области архитектуры, инженерно-техническое проектирование в промышленности и строительстве), что в совокупности с имеющимися у ОАО «УГМК» 61,2175% голосующих акций ЗАО «УралМедьСтрой» составит 86,2195% голосующих акций <text:s text:c="33"/>ЗАО «УралМедьСтрой» и сообщает, что приняла решение об удовлетворении данного ходатайства.</text:p>
      <text:p text:style-name="P7"/>
      <text:p text:style-name="P5"/>
      <text:p text:style-name="P5">А.Ю.Цариковский</text:p>
      <text:p text:style-name="P3"/>
      <text:p text:style-name="P3"/>
      <text:p text:style-name="P3"/>
      <text:p text:style-name="P3"/>
      <text:p text:style-name="P8">Шибаров Д.М.</text:p>
      <text:p text:style-name="P8">тел.: 8 (499) 755-23-23 (доб. 088-349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FCFC0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6FCFC0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3T12:14:47.21</meta:creation-date>
    <dc:date>2014-06-17T13:48:20.60</dc:date>
    <meta:editing-duration>PT55S</meta:editing-duration>
    <meta:editing-cycles>1</meta:editing-cycles>
    <meta:generator>OpenOffice.org/3.4.1$Win32 OpenOffice.org_project/341m1$Build-9593</meta:generator>
    <meta:print-date>2014-06-03T12:20:12.29</meta:print-date>
    <meta:document-statistic meta:table-count="0" meta:image-count="1" meta:object-count="0" meta:page-count="1" meta:paragraph-count="12" meta:word-count="151" meta:character-count="1256"/>
    <meta:user-defined meta:name="Поле 1"/>
    <meta:user-defined meta:name="Поле 2"/>
    <meta:user-defined meta:name="Поле 3"/>
    <meta:user-defined meta:name="Поле 4"/>
  </office:meta>
</office:document-meta>
</file>