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6297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82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525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5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525cm" fo:margin-right="0cm" fo:text-indent="0cm" style:auto-text-indent="false" style:page-number="auto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13e280-8dba-4a5b-ae41-063e48581fe0" text:name="BossProviderVariable"/>
      </text:user-field-decls>
      <text:p text:style-name="P12"/>
      <text:p text:style-name="P8"/>
      <text:p text:style-name="P8"/>
      <text:p text:style-name="P8"/>
      <text:p text:style-name="P8"/>
      <text:p text:style-name="P11">Филиал Частной акционерной компании с ограниченной ответственностью <text:span text:style-name="T3">MERISSANIA</text:span> <text:span text:style-name="T3">HOLDING</text:span> <text:span text:style-name="T3">LIMITED</text:span></text:p>
      <text:p text:style-name="P11"/>
      <text:p text:style-name="P11">ул. Бутырский Вал, д. 10, </text:p>
      <text:p text:style-name="P11">г. Москва, 125047</text:p>
      <text:p text:style-name="P10"/>
      <text:p text:style-name="P4"/>
      <text:p text:style-name="P4">Решение</text:p>
      <text:p text:style-name="P4">по результатам рассмотрения ходатайства</text:p>
      <text:p text:style-name="P5"/>
      <text:p text:style-name="P9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Частной акционерной компании с ограниченной ответственностью </text:span><text:span text:style-name="T2">MERISSANIA</text:span><text:span text:style-name="T1"> </text:span><text:span text:style-name="T2">HOLDING</text:span><text:span text:style-name="T1"> </text:span><text:span text:style-name="T2">LIMITED</text:span><text:span text:style-name="T1"> (МЕРИССАНИА ХОЛДИНГ ЛИМИТЕД) (место нахождения: </text:span><text:span text:style-name="T2">Evripidou</text:span><text:span text:style-name="T1">, 11</text:span><text:span text:style-name="T2">A</text:span><text:span text:style-name="T1">, </text:span><text:span text:style-name="T2">Egkomi</text:span><text:span text:style-name="T1">, </text:span><text:span text:style-name="T2">P</text:span><text:span text:style-name="T1">.</text:span><text:span text:style-name="T2">C</text:span><text:span text:style-name="T1">. 2413, </text:span><text:span text:style-name="T2">Nicosia</text:span><text:span text:style-name="T1">, </text:span><text:span text:style-name="T2">Cyprus</text:span><text:span text:style-name="T1">; основной вид деятельности – инвестиционная), филиал которой аккредитован на территории Российской Федерации и расположен по адресу: 125047, г. Москва, ул. Бутырский Вал, д. 10, о даче согласия на получение в собственность находящихся на территории Российской Федерации основных производственных средств Частной акционерной компании с ограниченной ответственностью </text:span><text:span text:style-name="T2">AVAKOL</text:span><text:span text:style-name="T1"> </text:span><text:span text:style-name="T2">HOLDING</text:span><text:span text:style-name="T1"> </text:span><text:span text:style-name="T2">LIMITED</text:span><text:span text:style-name="T1"> (АВАКОЛ ХОЛДИНГ ЛИМИТЕД) (далее – Компания АВАКОЛ ХОЛДИНГ ЛИМИТЕД) (место нахождения: </text:span><text:span text:style-name="T2">Michail</text:span><text:span text:style-name="T1"> </text:span><text:span text:style-name="T2">Karaoli</text:span><text:span text:style-name="T1">, 2, </text:span><text:span text:style-name="T2">Egkomi</text:span><text:span text:style-name="T1">, </text:span><text:span text:style-name="T2">P</text:span><text:span text:style-name="T1">.</text:span><text:span text:style-name="T2">C</text:span><text:span text:style-name="T1">. 2404, </text:span><text:span text:style-name="T2">Nicosia</text:span><text:span text:style-name="T1">, </text:span><text:span text:style-name="T2">Cyprus</text:span><text:span text:style-name="T1">; основной вид деятельности – инвестиционная), </text:span><text:span text:style-name="T4">филиал которой аккредитован на территории Российской Федерации и расположен по адресу: 125040, г. Москва, Ленинградский проспект, д. 15, стр. 1,</text:span> <text:span text:style-name="T1">балансовая стоимость которых составляет 100% балансовой стоимости основных производственных средств и нематериальных активов Компании АВАКОЛ ХОЛДИНГ ЛИМИТЕД, и сообщает, что приняла решение об удовлетворении данного ходатайства.</text:span></text:p>
      <text:p text:style-name="P3"/>
      <text:p text:style-name="P3">А.Ю. Цариковский</text:p>
      <text:p text:style-name="P5"/>
      <text:p text:style-name="P6"/>
      <text:p text:style-name="P7">Шибаров Д.М.</text:p>
      <text:p text:style-name="P7"><text:soft-page-break/>тел.: 8 (499) 755-23-23 (доб. 088-34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6297E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26297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7:11:19.43</meta:creation-date>
    <dc:date>2014-06-18T11:12:42.51</dc:date>
    <meta:editing-duration>PT3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96" meta:character-count="1553"/>
    <meta:user-defined meta:name="Поле 1"/>
    <meta:user-defined meta:name="Поле 2"/>
    <meta:user-defined meta:name="Поле 3"/>
    <meta:user-defined meta:name="Поле 4"/>
  </office:meta>
</office:document-meta>
</file>