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FC3C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75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Основной_20_текст_20_с_20_отступом_20_31">
      <style:paragraph-properties fo:margin-left="8.752cm" fo:margin-right="0cm" fo:text-indent="0cm" style:auto-text-indent="false"/>
      <style:text-properties style:font-size-complex="14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Основной_20_текст_20_с_20_отступом_20_31">
      <style:text-properties fo:font-size="13pt" style:font-size-asian="13pt" style:font-size-complex="13pt"/>
    </style:style>
    <style:style style:name="P10" style:family="paragraph" style:parent-style-name="Основной_20_текст_20_с_20_отступом_20_31">
      <style:paragraph-properties fo:margin-left="9.252cm" fo:margin-right="0cm" fo:text-indent="0cm" style:auto-text-indent="false"/>
      <style:text-properties style:font-size-complex="14pt"/>
    </style:style>
    <style:style style:name="P11" style:family="paragraph" style:parent-style-name="Основной_20_текст_20_с_20_отступом_20_31" style:master-page-name="First_20_Page">
      <style:paragraph-properties style:page-number="auto"/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a53a39-9e6b-492f-ae05-7b57996d13ac" text:name="BossProviderVariable"/>
      </text:user-field-decls>
      <text:p text:style-name="P11"/>
      <text:p text:style-name="P9"/>
      <text:p text:style-name="P9"/>
      <text:p text:style-name="P9"/>
      <text:p text:style-name="P10"/>
      <text:p text:style-name="P5">Уполномоченному представителю</text:p>
      <text:p text:style-name="P5">ОАО «Уфаоргсинтез»</text:p>
      <text:p text:style-name="P5">Т.Ф. Перейма</text:p>
      <text:p text:style-name="P4"/>
      <text:p text:style-name="P4">ул. 3-я Тверская-Ямская, <text:s/>д. 39/5, стр. 1,</text:p>
      <text:p text:style-name="P4">г. Москва, 125047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3"/>
      <text:p text:style-name="P3"/>
      <text:p text:style-name="P7">В соответствии со статьями 28, 33 Федерального закона от 26.07.2006 <text:s text:c="8"/>№ 135-ФЗ «О защите конкуренции» Федеральная антимонопольная служба рассмотрела ходатайство ОАО «Уфаоргсинтез» (местонахождение: 450037, <text:s/>Республика Башкортостан, г. Уфа; основной вид деятельности – производство пластмасс и синтетических смол в первичных формах) о предварительном согласии антимонопольного органа на получение в собственность основных производственных средств ООО «Бисфенол» (место нахождения: 450037, <text:s/>Республика Башкортостан, г. Уфа, территория ОАО «Уфаоргсинтез»; основной вид деятельности – производство прочих основных органических химических веществ, не включенных в другие группы), составляющих 92,26 % балансовой стоимости основных производственных средств и нематериальных активов <text:s text:c="4"/>ООО «Бисфенол», и приняла решение об удовлетворении данного ходатайства.</text:p>
      <text:p text:style-name="P7"/>
      <text:p text:style-name="P7"/>
      <text:p text:style-name="P8">А.Н. Голомолзин</text:p>
      <text:p text:style-name="P8"/>
      <text:p text:style-name="P8"/>
      <text:p text:style-name="P8"/>
      <text:p text:style-name="Standard">Сорокина</text:p>
      <text:p text:style-name="Standard">(499)755 23 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FC3C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0FC3C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4-06-16T15:51:56.63</meta:creation-date>
    <dc:date>2014-06-18T15:36:21.09</dc:date>
    <dc:creator>Светлана Сорокина</dc:creator>
    <meta:editing-duration>PT9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26" meta:character-count="1060"/>
    <meta:user-defined meta:name="Поле 1"/>
    <meta:user-defined meta:name="Поле 2"/>
    <meta:user-defined meta:name="Поле 3"/>
    <meta:user-defined meta:name="Поле 4"/>
  </office:meta>
</office:document-meta>
</file>