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2869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Heading_20_1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017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9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64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3.5pt" fo:language="ru" fo:country="RU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e3f79-3fa4-4a52-8a88-094d888e9a65" text:name="BossProviderVariable"/>
      </text:user-field-decls>
      <text:p text:style-name="P27"/>
      <text:p text:style-name="P7"/>
      <text:p text:style-name="P7"/>
      <text:p text:style-name="P7"/>
      <text:p text:style-name="P7"/>
      <text:p text:style-name="P7">С.А. Гребенюку </text:p>
      <text:p text:style-name="P8"/>
      <text:p text:style-name="P9">ул. Октябрьской революции, 64, </text:p>
      <text:p text:style-name="P9">с. Кочубеевское, Кочубеевский р-н,</text:p>
      <text:p text:style-name="P5">Ставропольского края, 357000</text:p>
      <text:p text:style-name="P10"/>
      <text:p text:style-name="P11">пер. Южный, д. 7, кв. 1, <text:s/></text:p>
      <text:p text:style-name="P11">с. Кочубеевское, <text:s/>Кочубеевский р-н, </text:p>
      <text:p text:style-name="P5">Ставропольского края, 357000</text:p>
      <text:p text:style-name="P11"/>
      <text:p text:style-name="P10"/>
      <text:p text:style-name="P5">Руководителю</text:p>
      <text:p text:style-name="P9">Ставропольского УФАС России</text:p>
      <text:p text:style-name="P12"/>
      <text:h text:style-name="P6" text:outline-level="1">С.Н. Никитину</text:h>
      <text:p text:style-name="P4"/>
      <text:p text:style-name="P4">ул. Ленина, 384, </text:p>
      <text:p text:style-name="P4">г. Ставрополь, 355003 </text:p>
      <text:p text:style-name="P4"/>
      <text:p text:style-name="P13"/>
      <text:p text:style-name="P13"/>
      <text:p text:style-name="P22"/>
      <text:p text:style-name="P22">ОПРЕДЕЛЕНИЕ</text:p>
      <text:p text:style-name="P18"><text:span text:style-name="T3">об отложении</text:span> рассмотрения жалобы </text:p>
      <text:p text:style-name="P18">на постановление <text:span text:style-name="T1">по делу об административном </text:span></text:p>
      <text:p text:style-name="P19">правонарушении № 782</text:p>
      <text:p text:style-name="P19"/>
      <text:p text:style-name="P17"><text:span text:style-name="T4">«16» июня 2014 г. <text:s text:c="89"/></text:span><text:s/><text:span text:style-name="T4">г. Москва</text:span></text:p>
      <text:p text:style-name="P16"/>
      <text:p text:style-name="P20"><text:span text:style-name="T5">Я, статс-секретарь - </text:span><text:span text:style-name="T6">заместитель</text:span><text:span text:style-name="T5"> Руководителя Федеральной антимонопольной службы Цариковский Андрей Юрьевич, рассмотрев материалы жалобы на постановление о наложении штрафа по делу об административном правонарушении </text:span><text:span text:style-name="T9">№ 782</text:span><text:span text:style-name="T7"> </text:span><text:span text:style-name="T5">от 27.03.2014 в отношении <text:s text:c="2"/></text:span><text:span text:style-name="T8"><text:s/>Гребенюка С.А. (06.10.1953 года рождения; паспорт серия 07 97 № 054659 выдан ОВД Кочубеевское 10.03.1999; код подразделения 262-014; место рождения: Новосибирская обл., г. Черепаново, место нахождения: Ставропольский край, Кочубеевский р-н, с. Кочубеевское, пер. Южный, д. 7, кв. </text:span><text:soft-page-break/><text:span text:style-name="T8">1) вынесенное заместителем Руководителя Ставропольского УФАС России <text:s/>Сапуновым Д.Н. </text:span><text:span text:style-name="T2">(далее — Жалоба)</text:span><text:span text:style-name="T8">,</text:span></text:p>
      <text:p text:style-name="P22"/>
      <text:p text:style-name="P22">УСТАНОВИЛ:</text:p>
      <text:p text:style-name="P23"/>
      <text:p text:style-name="P25">Необходимость в дополнительном выяснении обстоятельств по Жалобе. </text:p>
      <text:p text:style-name="P2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22"/>
      <text:p text:style-name="P22">ОПРЕДЕЛИЛ:</text:p>
      <text:p text:style-name="P22"/>
      <text:p text:style-name="P21">1. <text:s/><text:tab/>Отложить рассмотрение Жалобы.</text:p>
      <text:list xml:id="list2372950788818874309" text:style-name="L1">
        <text:list-item>
          <text:list>
            <text:list-item>
              <text:list>
                <text:list-item>
                  <text:p text:style-name="P28">Назначить рассмотрение Жалобы на «30» <text:span text:style-name="T10">июня</text:span> 2014 г.<text:line-break/>в 14 часов 30 минут по адресу: г. Москва, ул. Садовая-Кудринская, д. 11, этаж 4, каб. 411. </text:p>
                </text:list-item>
              </text:list>
            </text:list-item>
          </text:list>
        </text:list-item>
      </text:list>
      <text:list xml:id="list2374169427569877325" text:style-name="L2">
        <text:list-item>
          <text:list>
            <text:list-item>
              <text:list>
                <text:list-header>
                  <text:p text:style-name="P26"/>
                  <text:p text:style-name="P26"/>
                </text:list-header>
              </text:list>
            </text:list-item>
          </text:list>
        </text:list-item>
      </text:list>
      <text:p text:style-name="P14"><text:s text:c="105"/>А.Ю. Цариковский 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Щербина Д.А.</text:p>
      <text:p text:style-name="P15">(499) 755-23-23 доб. 088- 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286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E2869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8:03:49.35</meta:creation-date>
    <dc:date>2014-06-17T17:33:48.19</dc:date>
    <meta:editing-duration>PT2M5S</meta:editing-duration>
    <meta:editing-cycles>1</meta:editing-cycles>
    <meta:generator>OpenOffice.org/3.4.1$Win32 OpenOffice.org_project/341m1$Build-9593</meta:generator>
    <meta:print-date>2014-06-16T18:34:35.14</meta:print-date>
    <meta:document-statistic meta:table-count="0" meta:image-count="1" meta:object-count="0" meta:page-count="2" meta:paragraph-count="37" meta:word-count="203" meta:character-count="1718"/>
    <meta:user-defined meta:name="Поле 1"/>
    <meta:user-defined meta:name="Поле 2"/>
    <meta:user-defined meta:name="Поле 3"/>
    <meta:user-defined meta:name="Поле 4"/>
  </office:meta>
</office:document-meta>
</file>