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AB0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6.241cm" fo:margin-right="0cm" fo:margin-top="0.071cm" fo:margin-bottom="0.071cm" fo:text-align="justify" style:justify-single-word="false" fo:text-indent="0.427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9.999cm" fo:margin-right="0cm" fo:text-indent="0cm" style:auto-text-indent="false"/>
    </style:style>
    <style:style style:name="P7" style:family="paragraph" style:parent-style-name="Text_20_body">
      <style:paragraph-properties fo:margin-left="9.525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.011cm" fo:text-align="center" style:justify-single-word="false"/>
    </style:style>
    <style:style style:name="P11" style:family="paragraph" style:parent-style-name="Text_20_body">
      <style:paragraph-properties fo:margin-top="0.141cm" fo:margin-bottom="0.141cm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.101cm" fo:margin-bottom="0.011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.106cm" fo:margin-bottom="0.106cm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Text_20_body">
      <style:paragraph-properties fo:margin-left="0cm" fo:margin-right="0cm" fo:margin-top="0cm" fo:margin-bottom="0.109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fo:text-align="justify" style:justify-single-word="false" fo:text-indent="1.235cm" style:auto-text-indent="false" fo:background-color="transparent">
        <style:background-image/>
      </style:paragraph-properties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35cm" style:auto-text-indent="false"/>
    </style:style>
    <style:style style:name="P28" style:family="paragraph" style:parent-style-name="Text_20_body">
      <style:paragraph-properties fo:margin-left="0cm" fo:margin-right="0cm" fo:margin-top="0.101cm" fo:margin-bottom="0.109cm" fo:text-align="justify" style:justify-single-word="false" fo:text-indent="1.235cm" style:auto-text-indent="false"/>
    </style:style>
    <style:style style:name="P29" style:family="paragraph" style:parent-style-name="Text_20_body">
      <style:paragraph-properties fo:margin-left="10.504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font-style-asian="normal" style:font-weight-asian="normal" style:font-weight-complex="normal"/>
    </style:style>
    <style:style style:name="P30" style:family="paragraph" style:parent-style-name="Text_20_body">
      <style:paragraph-properties fo:margin-left="10.504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31" style:family="paragraph" style:parent-style-name="Text_20_body">
      <style:paragraph-properties fo:margin-left="10.504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font-size-asian="6pt" style:font-style-asian="normal" style:font-weight-asian="normal" style:font-size-complex="6pt" style:font-weight-complex="normal"/>
    </style:style>
    <style:style style:name="P32" style:family="paragraph" style:parent-style-name="Text_20_body">
      <style:paragraph-properties fo:margin-left="10.504cm" fo:margin-right="0cm" fo:margin-top="0cm" fo:margin-bottom="0.109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Text_20_body">
      <style:paragraph-properties fo:margin-left="10.504cm" fo:margin-right="0cm" fo:margin-top="0cm" fo:margin-bottom="0.109cm" fo:text-align="start" style:justify-single-word="false" fo:text-indent="0cm" style:auto-text-indent="false"/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6pt" style:font-size-complex="6pt"/>
    </style:style>
    <style:style style:name="P34" style:family="paragraph" style:parent-style-name="Text_20_body">
      <style:paragraph-properties fo:margin-top="0cm" fo:margin-bottom="0.049cm" fo:text-align="justify" style:justify-single-word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109cm" fo:text-align="justify" style:justify-single-word="false" fo:text-indent="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6" style:family="paragraph" style:parent-style-name="Text_20_body" style:master-page-name="First_20_Page">
      <style:paragraph-properties fo:margin-left="9.999cm" fo:margin-right="0cm" fo:text-indent="0cm" style:auto-text-indent="false" style:page-number="auto"/>
      <style:text-properties fo:font-size="24pt" style:font-size-asian="24pt" style:font-size-complex="2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fo:background-color="transparent" style:font-size-asian="13pt" style:font-weight-asian="bold" style:font-size-complex="13pt"/>
    </style:style>
    <style:style style:name="T9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font-weight-asian="bold" style:font-size-complex="13pt"/>
    </style:style>
    <style:style style:name="T11" style:family="text">
      <style:text-properties fo:font-size="13pt" fo:language="ru" fo:country="RU" fo:font-weight="bold" style:font-size-asian="13pt" style:font-weight-asian="bold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background-color="transparent" style:font-size-asian="13pt" style:font-size-complex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ru" fo:country="RU" style:font-size-asian="13pt" style:font-size-complex="13pt"/>
    </style:style>
    <style:style style:name="T16" style:family="text">
      <style:text-properties style:font-name="Times New Roman" style:font-size-complex="13pt"/>
    </style:style>
    <style:style style:name="T17" style:family="text">
      <style:text-properties fo:color="#000000" fo:font-size="13pt" fo:language="en" fo:country="US" fo:font-weight="bold" style:font-size-asian="13pt" style:font-weight-asian="bold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267ba8-8608-4be1-956b-349d31421194" text:name="BossProviderVariable"/>
      </text:user-field-decls>
      <text:p text:style-name="P36"/>
      <text:p text:style-name="P8">О П Р Е Д Е Л Е Н И Е</text:p>
      <text:p text:style-name="P10"><text:span text:style-name="T7">о возбуждении дела № </text:span><text:span text:style-name="T10">3-24-29/00-08-14</text:span></text:p>
      <text:p text:style-name="P9">по признакам нарушения законодательства</text:p>
      <text:p text:style-name="P9">Российской Федерации о рекламе</text:p>
      <text:p text:style-name="P11"><text:span text:style-name="T11">17</text:span><text:span text:style-name="T10"> </text:span><text:span text:style-name="T11">июня</text:span><text:span text:style-name="T7"> 2014 г.                                                            <text:s text:c="14"/>                             г. Москва</text:span></text:p>
      <text:p text:style-name="P12"><text:span text:style-name="T12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на территории Российской Федерации </text:span><text:span text:style-name="T14">в журнале «Эффективная фармакотерапия» № 31/2013 (№ 3 за июль-сентябрь 2013 г.), а также посредством рекламных листовках рекламы лекарственного препарата «Новобисмол»,</text:span></text:p>
      <text:p text:style-name="P5">УСТАНОВИЛ:</text:p>
      <text:p text:style-name="P17">В ФАС России поступило заявление Представительства компании «Астеллас Фарма Юроп Б.В.» (Нидерланды) о несоответствии сообщенных в рекламе под заголовком «Язвы нет, гастрит прошел — мне помог Новобисмол» сведений о свойствах лекарственного препарата «Новобисмол» сведениям, содержащимся в инструкции по применению данного препарата.</text:p>
      <text:p text:style-name="P17">Реклама данного препарата распространялась в журнале «Эффективная фармакотерапия» № 31/2013 (№ 3 за июль-сентябрь 2013 г.), а также в рекламных листовках. </text:p>
      <text:p text:style-name="P17">В соответствии с частью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p>
      <text:p text:style-name="P17">В рекламе лекарственного препарата «Новобисмол» демонстрируются упаковки препарата 120 мг (56 таблеток и 112 таблеток) и сообщаются свойства препарата и показания к применению для лечения болезней желудка и двенадцатиперстной кишки, в том числе ассоциированных с <text:span text:style-name="T6">Helicobacter pylor</text:span>. </text:p>
      <text:p text:style-name="P16"><text:span text:style-name="T5">В частности</text:span>, о свойствах препарата «Новобисмол» сообщается следующее:</text:p>
      <text:p text:style-name="P17">«Повышает эффективность схем эрадикации <text:span text:style-name="T6">Helicobacter pylori: </text:span></text:p>
      <text:p text:style-name="P17"><text:span text:style-name="T5">- действует как на вегетативные, так и на кокковые формы </text:span><text:span text:style-name="T6">Helicobacter pylori;</text:span></text:p>
      <text:p text:style-name="P18">- у <text:span text:style-name="T6">Helicobacter pylori </text:span>отсутствует первичная и приобретенная резистентность к Новобисмолу.</text:p>
      <text:p text:style-name="P18">Защищает слизистую оболочку желудка от повреждений:</text:p>
      <text:p text:style-name="P18">- обладает противовоспалительным и вяжущим действием;</text:p>
      <text:p text:style-name="P18">- стимулирует регенерацию эпителия....».</text:p>
      <text:p text:style-name="P23">Согласно представленному Представительством компании «Астеллас Фарма Юроп Б.В.» (Нидерланды) заключению медицинского специалиста — Самсонова А.А., д.м.н., профессора кафедры пропедевтики внутренних болезней и гастроэнтерологии Московского медико-стоматологического университета им. А.И. Евдокимова - сообщенная в рекламе информация по препарату <text:span text:style-name="T5">Новобисмол </text:span><text:soft-page-break/><text:span text:style-name="T5">имеет некоторые несоответствия с инструкцией по применению данного лекарственного средства: </text:span></text:p>
      <text:p text:style-name="P17"><text:span text:style-name="T5">в инструкции нет информации об отсутствии у </text:span><text:span text:style-name="T6">Helicobacter pylori </text:span><text:span text:style-name="T5">первичной и приобретенной резистентности к Новобисмолу, отсутствует информация о влиянии препарата Новобисмол на вегетативные и кокковые формы </text:span><text:span text:style-name="T6">Helicobacter pylori,</text:span><text:span text:style-name="T5"> а также не содержится прямого указания на стимуляцию регенерации эпителия. </text:span></text:p>
      <text:p text:style-name="P21"><text:span text:style-name="T5">Таким образом, рекламные утверждения о свойствах препарата «Новобисмол» не соответствуют инструкции по медицинскому применению данного препарата в части указания на влияние свойств препарата на эффективность схем эрадикации </text:span><text:span text:style-name="T6">Helicobacter pylori </text:span><text:span text:style-name="T5">и стимуляцию регенерации эпителия.</text:span></text:p>
      <text:p text:style-name="P22">Следовательно, в рекламе лекарственного препарата «Новобисмол», распространявшейся под заголовком «Язвы нет, гастрит прошел — мне помог Новобисмол» в журнале «Эффективная фармакотерапия» № 31/2013 (№ 3 за июль-сентябрь 2013 г.), а также посредством рекламных листовок, содержатся признаки нарушения части 6 статьи 24 Федерального закона «О рекламе».</text:p>
      <text:p text:style-name="P22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7 статьи 24 Федерального закона «О рекламе».</text:p>
      <text:p text:style-name="P22">Производителем лекарственного препарата Новобисмол, а также рекламодателем его рекламы является ЗАО «Фармпроект» (адрес: <text:span text:style-name="T1">ул.</text:span> <text:span text:style-name="T1">Софийская, д.14, литер А, г. Санкт-Петербург, 192236, ИНН 7801153192, ОГРН 1027800566045, КПП 781601001, дата регистрации 26.12.2002).</text:span></text:p>
      <text:p text:style-name="P19">На основании части 6 статьи 24, пункта 2 части 1 статьи 33, частей 1, 2 статьи 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4">ОПРЕДЕЛИЛ:</text:p>
      <text:p text:style-name="P14"><text:span text:style-name="T12">1. Возбудить производство по делу № </text:span><text:span text:style-name="T10">3-24-29/00-08-14</text:span><text:span text:style-name="T12"> по признакам нарушения законодательства Российской Федерации о рекламе.</text:span></text:p>
      <text:p text:style-name="P15">2. Признать лицами, участвующими в деле:</text:p>
      <text:p text:style-name="P34">          лицо, в действиях которого содержатся признаки нарушения законодательства о рекламе,</text:p>
      <text:p text:style-name="P20"><text:span text:style-name="T12">рекламодатель - </text:span><text:span text:style-name="T15">ЗАО «Фармпроект» (адрес: </text:span><text:span text:style-name="T4">ул.</text:span><text:span text:style-name="T15"> </text:span><text:span text:style-name="T4">Софийская, д.14, литер А, г. Санкт-Петербург, 192236, ИНН 7801153192, ОГРН 1027800566045, КПП 781601001, дата регистрации 26.12.2002);</text:span></text:p>
      <text:p text:style-name="P20"><text:span text:style-name="T4">заявитель - Представительство компании «Астеллас Фарма Юроп Б.В.» (Нидерланды) г. Москва (адрес: ул. Марксистская, д. 16, г. Москва, 109147)</text:span><text:span text:style-name="T12">.</text:span></text:p>
      <text:p text:style-name="P26"><text:span text:style-name="T12">3. Назначить дело № </text:span><text:span text:style-name="T10">3-24-29/00-08-14</text:span><text:span text:style-name="T12"> к рассмотрению на </text:span><text:span text:style-name="T9">09 июля 2014 года в 14 часов 30 минут </text:span><text:span text:style-name="T12">по адресу: </text:span><text:span text:style-name="T13">г. Москва, пер. Пыжевский, д. 6, каб. 311</text:span><text:span text:style-name="T12"> (т. 8 (499) 755 23 23 вн. 423).</text:span></text:p>
      <text:p text:style-name="P27"><text:span text:style-name="T12">4. </text:span><text:span text:style-name="T2">ЗАО «Фармпроект»</text:span><text:span text:style-name="T12"> представить </text:span><text:span text:style-name="T7">в срок до 07</text:span><text:span text:style-name="T8"> июля 2014 года</text:span><text:span text:style-name="T12"> следующие документы:</text:span></text:p>
      <text:p text:style-name="P20"><text:span text:style-name="T12">копии договоров, платежных поручений и иных материалов, на основании которых осуществлялось размещение и распространение рекламы </text:span><text:span text:style-name="T15">лекарственного </text:span><text:soft-page-break/><text:span text:style-name="T15">препарата «Новобисмол» под заголовком «Язвы нет, гастрит прошел — мне помог Новобисмол» в журнале «Эффективная фармакотерапия» № 31/2013 (№ 3 за июль-сентябрь 2013 г.), а также посредством рекламных листовок;</text:span></text:p>
      <text:p text:style-name="P20"><text:span text:style-name="T12">копии (образцы, макеты и пр.) рекламы </text:span><text:span text:style-name="T15">лекарственного препарата «Новобисмол» под заголовком «Язвы нет, гастрит прошел — мне помог Новобисмол», распространявшейся на территории Российской Федерации с июля 2013 г.; <text:s/></text:span></text:p>
      <text:p text:style-name="P20"><text:span text:style-name="T12">информацию о распространении рекламы </text:span><text:span text:style-name="T15">лекарственного препарата «Новобисмол» под заголовком «Язвы нет, гастрит прошел — мне помог Новобисмол» с указанием </text:span><text:span text:style-name="T12">способа, средств, времени (период), места (включая средства массовой информации) ее распространения; </text:span></text:p>
      <text:p text:style-name="P15">письменные объяснения по существу претензии и обстоятельствам распространения рекламы.</text:p>
      <text:p text:style-name="P25">Предоставляемые документы и материалы должны быть заверены печатью и подписью соответствующего руководителя.</text:p>
      <text:p text:style-name="P28"><text:span text:style-name="T12">Явка представителей </text:span><text:span text:style-name="T2">ЗАО «Фармпроект»</text:span><text:span text:style-name="T12"> в действиях, которого содержатся признаки нарушения законодательства о рекламе, а также </text:span><text:span text:style-name="T4">Представительства компании «Астеллас Фарма Юроп Б.В.» (Нидерланды) </text:span><text:span text:style-name="T12">для участия в рассмотрении дела по признакам нарушения законодательства Российской Федерации о рекламе </text:span><text:span text:style-name="T7">обязательна</text:span><text:span text:style-name="T12"> (для представителей организаций – с подлинной доверенностью на представление интересов организации по делу № </text:span><text:span text:style-name="T17">3-24-29/00-08-14</text:span><text:span text:style-name="T12">).</text:span></text:p>
      <text:p text:style-name="P13">Для обеспечения пропусков в здание ФАС России фамилии представителей необходимо сообщать заранее (по т. 8 (499) 755 23 23 вн. 423, факс 8 (499) 755 23 23 доб. 088-257): для граждан Российской Федерации за 1 день, для иностранных граждан – за 3 дн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AB0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8AB01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8:04:51.16</meta:creation-date>
    <dc:date>2014-07-07T15:54:11.48</dc:date>
    <meta:editing-duration>PT3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3" meta:word-count="879" meta:character-count="6897"/>
    <meta:user-defined meta:name="Поле 1"/>
    <meta:user-defined meta:name="Поле 2"/>
    <meta:user-defined meta:name="Поле 3"/>
    <meta:user-defined meta:name="Поле 4"/>
  </office:meta>
</office:document-meta>
</file>