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14E4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0918e8-7a9d-4b8b-9c55-42581e6451f4" text:name="BossProviderVariable"/>
      </text:user-field-decls>
      <text:p text:style-name="P12"/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52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52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2/00-18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52/00-18-14 до <text:span text:style-name="T5">19</text:span>.07.2014.</text:p>
      <text:p text:style-name="P8">2. Дело об административном правонарушении № 4-14.40-52/00-18-14 отложить.</text:p>
      <text:p text:style-name="P8"><text:soft-page-break/>3. Назначить рассмотрение дела об административном правонарушении<text:line-break/>№ 4-14.40-52/00-18-14 на «<text:span text:style-name="T5">16</text:span>» июля 201<text:span text:style-name="T7">4</text:span> г. в <text:span text:style-name="T7">1</text:span><text:span text:style-name="T5">6</text:span> часов 5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0"/>
      <text:p text:style-name="P5">Заместитель начальника</text:p>
      <text:p text:style-name="P5">Правового управления<text:tab/><text:tab/> <text:s text:c="11"/><text:tab/><text:tab/><text:tab/><text:tab/><text:tab/> <text:s text:c="3"/>А.С. Крю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Мусаев В.Р.</text:p>
      <text:p text:style-name="P4">(495) 755-23-23</text:p>
      <text:p text:style-name="P4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14E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D14E4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15:17.67</meta:creation-date>
    <dc:date>2014-07-07T17:39:16.68</dc:date>
    <meta:editing-duration>PT40S</meta:editing-duration>
    <meta:editing-cycles>1</meta:editing-cycles>
    <meta:generator>OpenOffice.org/3.4.1$Win32 OpenOffice.org_project/341m1$Build-9593</meta:generator>
    <meta:print-date>2014-06-20T15:17:28.55</meta:print-date>
    <meta:document-statistic meta:table-count="0" meta:image-count="1" meta:object-count="0" meta:page-count="2" meta:paragraph-count="23" meta:word-count="171" meta:character-count="1389"/>
    <meta:user-defined meta:name="Поле 1"/>
    <meta:user-defined meta:name="Поле 2"/>
    <meta:user-defined meta:name="Поле 3"/>
    <meta:user-defined meta:name="Поле 4"/>
  </office:meta>
</office:document-meta>
</file>