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FC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2e914-fe31-48c3-8ce7-ba60c4989f6a" text:name="BossProviderVariable"/>
      </text:user-field-decls>
      <text:p text:style-name="P11"/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56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56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0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6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ОПРЕДЕЛИЛ:</text:p>
      <text:p text:style-name="P9"/>
      <text:p text:style-name="P8">1. Продлить срок рассмотрения дела об административном правонарушении № 4-14.40-56/00-18-14 до <text:span text:style-name="T5">19</text:span>.07.2014.</text:p>
      <text:p text:style-name="P8">2. Дело об административном правонарушении № 4-14.40-56/00-18-14 отложить.</text:p>
      <text:p text:style-name="P8"><text:soft-page-break/>3. Назначить рассмотрение дела об административном правонарушении<text:line-break/>№ 4-14.40-56/00-18-14 на «<text:span text:style-name="T5">16</text:span>» июля 201<text:span text:style-name="T7">4</text:span> г. в <text:span text:style-name="T7">1</text:span><text:span text:style-name="T5">7</text:span> часов 1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4FC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4FC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27:14.86</meta:creation-date>
    <dc:date>2014-07-07T17:56:43.56</dc:date>
    <meta:editing-duration>PT30S</meta:editing-duration>
    <meta:editing-cycles>1</meta:editing-cycles>
    <meta:generator>OpenOffice.org/3.4.1$Win32 OpenOffice.org_project/341m1$Build-9593</meta:generator>
    <meta:print-date>2014-06-20T15:29:34.54</meta:print-date>
    <meta:document-statistic meta:table-count="0" meta:image-count="1" meta:object-count="0" meta:page-count="2" meta:paragraph-count="18" meta:word-count="160" meta:character-count="1280"/>
    <meta:user-defined meta:name="Поле 1"/>
    <meta:user-defined meta:name="Поле 2"/>
    <meta:user-defined meta:name="Поле 3"/>
    <meta:user-defined meta:name="Поле 4"/>
  </office:meta>
</office:document-meta>
</file>