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B291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30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>
      <style:paragraph-properties fo:margin-left="8.30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103760-51dd-4981-86ff-2b45c80c6ffe" text:name="BossProviderVariable"/>
      </text:user-field-decls>
      <text:p text:style-name="P9"/>
      <text:p text:style-name="P2"/>
      <text:p text:style-name="P3"/>
      <text:p text:style-name="P3"/>
      <text:p text:style-name="P2"> </text:p>
      <text:p text:style-name="P4">РЕШЕНИЕ</text:p>
      <text:p text:style-name="P4">по результатам рассмотрения ходатайства</text:p>
      <text:p text:style-name="P4"> </text:p>
      <text:p text:style-name="P5">В соответствии с пунктом 8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ТМФ РУС» (местонахождение: 125171, г. Москва, Ленинградское шоссе, д. 16А, стр. 1, этаж 8; основной вид деятельности: вспомогательная деятельность в сфере финансового посредничества) о приобретении прав, позволяющих осуществлять функции единоличного исполнительного органа ООО «ГПБ Аэрофинанс» (местонахождение: 117418, г. Москва, ул. Новочеремушкинская, д.63; основной вид деятельности: эмиссионная деятельность), и приняла решение об удовлетворении данного ходатайства.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B29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B291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4:15:04.50</meta:creation-date>
    <dc:date>2014-07-07T18:07:11.52</dc:date>
    <meta:editing-duration>PT6M18S</meta:editing-duration>
    <meta:editing-cycles>1</meta:editing-cycles>
    <meta:generator>OpenOffice.org/3.4.1$Win32 OpenOffice.org_project/341m1$Build-9593</meta:generator>
    <meta:print-date>2014-07-04T15:02:42.97</meta:print-date>
    <meta:document-statistic meta:table-count="0" meta:image-count="1" meta:object-count="0" meta:page-count="1" meta:paragraph-count="8" meta:word-count="85" meta:character-count="709"/>
    <meta:user-defined meta:name="Поле 1"/>
    <meta:user-defined meta:name="Поле 2"/>
    <meta:user-defined meta:name="Поле 3"/>
    <meta:user-defined meta:name="Поле 4"/>
  </office:meta>
</office:document-meta>
</file>