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8A1E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 CYR" fo:font-size="14pt"/>
    </style:style>
    <style:style style:name="T1" style:family="text">
      <style:text-properties style:font-name="Times New Roman CYR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3985b-f027-4f61-9f02-ea1d58974c6e" text:name="BossProviderVariable"/>
      </text:user-field-decls>
      <text:p text:style-name="P11"/>
      <text:p text:style-name="P5"> </text:p>
      <text:p text:style-name="P5"> </text:p>
      <text:p text:style-name="P6"/>
      <text:p text:style-name="P6">РЕШЕНИЕ</text:p>
      <text:p text:style-name="P6">по результатам рассмотрения ходатайства</text:p>
      <text:p text:style-name="P5"> </text:p>
      <text:p text:style-name="P10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Ликинский автобусный завод» (место нахождения: 142671, Московская обл., Орехово-Зуевский р-н, г. Ликино-Дулево, ул. Калинина, д. 1; основной вид деятельности: проектирование, производство, сбыт и сервисное обслуживание автобусов, троллейбусов и запасных частей к ним) о приобретении доли в уставном капитале ООО «Элемент Финанс» (место нахождения: 129090, г. Москва, пер. Васнецова, д. 9, стр. 2; основной вид деятельности: консультирование по вопросам коммерческой деятельности и управления) в размере 49% и приняла решение об удовлетворении данного ходатайства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A1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8A1E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1:40:12.86</meta:creation-date>
    <dc:date>2014-07-07T18:13:11.50</dc:date>
    <meta:editing-duration>PT5M45S</meta:editing-duration>
    <meta:editing-cycles>1</meta:editing-cycles>
    <meta:generator>OpenOffice.org/3.4.1$Win32 OpenOffice.org_project/341m1$Build-9593</meta:generator>
    <meta:print-date>2014-07-03T17:23:48.21</meta:print-date>
    <meta:document-statistic meta:table-count="0" meta:image-count="1" meta:object-count="0" meta:page-count="1" meta:paragraph-count="8" meta:word-count="106" meta:character-count="838"/>
    <meta:user-defined meta:name="Поле 1"/>
    <meta:user-defined meta:name="Поле 2"/>
    <meta:user-defined meta:name="Поле 3"/>
    <meta:user-defined meta:name="Поле 4"/>
  </office:meta>
</office:document-meta>
</file>