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00B2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2pt" style:font-size-asian="2pt" style:font-size-complex="2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5cm" fo:margin-right="0.635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cm" fo:margin-right="0.635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21c8b-760f-48e8-aa67-0599c4a394d3" text:name="BossProviderVariable"/>
      </text:user-field-decls>
      <text:p text:style-name="P15"/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/>
      <text:p text:style-name="P11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1">общества с ограниченной ответственностью «ИНВЭНТ» (место нахождения – ул. Габдуллы Тукая, д. 125, <text:s text:c="3"/>г. Казань, Республика Татарстан, 420054; основной вид деятельности – </text:span><text:span text:style-name="T3">оптовая торговля железобетонными изделиями, металлоизделиями, стройматериалами, оборудованием и прочей продукцией</text:span><text:span text:style-name="T1">) о приобретении 100% долей в уставном капитале общества с ограниченной ответственностью «Экспресс Металл» (место нахождения – проспект Фатиха Амирхана, д. 83, г. Казань, Республика Татарстан, 420136; основной вид деятельности – обработка отходов и лома цветных металлов, кроме драгоценных)</text:span><text:span text:style-name="T2">, поданное </text:span><text:span text:style-name="T1">05.06.2014</text:span><text:span text:style-name="T2"> в соответствии со статьей 28 Закона о защите конкуренции.</text:span></text:p>
      <text:p text:style-name="P10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00B2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300B2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1:57:26.38</meta:creation-date>
    <dc:date>2014-07-07T18:19:34.30</dc:date>
    <meta:editing-duration>PT4M3S</meta:editing-duration>
    <meta:editing-cycles>1</meta:editing-cycles>
    <meta:generator>OpenOffice.org/3.4.1$Win32 OpenOffice.org_project/341m1$Build-9593</meta:generator>
    <meta:print-date>2014-06-27T13:07:16.64</meta:print-date>
    <meta:document-statistic meta:table-count="0" meta:image-count="1" meta:object-count="0" meta:page-count="1" meta:paragraph-count="6" meta:word-count="130" meta:character-count="1027"/>
    <meta:user-defined meta:name="Поле 1"/>
    <meta:user-defined meta:name="Поле 2"/>
    <meta:user-defined meta:name="Поле 3"/>
    <meta:user-defined meta:name="Поле 4"/>
  </office:meta>
</office:document-meta>
</file>