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CDCE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75cm" fo:margin-right="0cm" fo:text-align="justify" style:justify-single-word="false" fo:text-indent="0cm" style:auto-text-indent="false"/>
      <style:text-properties fo:color="#000000" style:font-name="Times New Roman" fo:font-size="14pt" fo:language="ru" fo:country="RU" style:font-size-asian="14pt" style:font-size-complex="14pt"/>
    </style:style>
    <style:style style:name="P5" style:family="paragraph" style:parent-style-name="Standard">
      <style:paragraph-properties fo:margin-left="9.975cm" fo:margin-right="0cm"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fo:color="#000000" style:font-name="Times New Roman" fo:font-size="10pt" style:font-size-asian="10pt" style:font-size-complex="10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9"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10"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11" style:family="paragraph" style:parent-style-name="Standard">
      <style:text-properties fo:color="#000000" style:font-name="Times New Roman" fo:font-size="10pt" style:font-size-asian="10pt" style:font-size-complex="10pt"/>
    </style:style>
    <style:style style:name="P12" style:family="paragraph" style:parent-style-name="Standard">
      <style:paragraph-properties fo:margin-left="0cm" fo:margin-right="0cm" fo:text-align="end" style:justify-single-word="false" fo:text-indent="1.233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text-indent="1.027cm" style:auto-text-indent="false"/>
      <style:text-properties fo:color="#000000" style:font-name="Times New Roman" fo:font-size="10pt" style:font-size-asian="10pt" style:font-size-complex="10pt"/>
    </style:style>
    <style:style style:name="P14" style:family="paragraph" style:parent-style-name="Standard">
      <style:paragraph-properties fo:margin-left="0cm" fo:margin-right="0cm" fo:text-align="justify" style:justify-single-word="false" fo:text-indent="0.926cm" style:auto-text-indent="false"/>
    </style:style>
    <style:style style:name="P15" style:family="paragraph" style:parent-style-name="Standard">
      <style:paragraph-properties fo:margin-left="0cm" fo:margin-right="0cm" fo:text-align="justify" style:justify-single-word="false" fo:text-indent="0.926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text-align="justify" style:justify-single-word="false" fo:text-indent="1.503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1.005cm" style:auto-text-indent="false"/>
    </style:style>
    <style:style style:name="P18" style:family="paragraph" style:parent-style-name="Standard">
      <style:paragraph-properties fo:margin-left="0cm" fo:margin-right="0cm" fo:text-indent="1.005cm" style:auto-text-indent="false"/>
      <style:text-properties fo:color="#000000"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1.005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1.005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1.005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text-indent="0.979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979cm" style:auto-text-indent="false"/>
    </style:style>
    <style:style style:name="P24" style:family="paragraph" style:parent-style-name="Standard">
      <style:paragraph-properties fo:margin-left="0cm" fo:margin-right="0cm" fo:text-align="justify" style:justify-single-word="false" fo:text-indent="13.626cm" style:auto-text-indent="false"/>
      <style:text-properties fo:color="#000000" style:font-name="Times New Roman" fo:font-size="14pt" style:font-size-asian="14pt" style:font-size-complex="14pt"/>
    </style:style>
    <style:style style:name="P25" style:family="paragraph" style:parent-style-name="Standard" style:master-page-name="First_20_Page">
      <style:paragraph-properties fo:margin-left="9.975cm" fo:margin-right="0cm" fo:text-align="justify" style:justify-single-word="false" fo:text-indent="0cm" style:auto-text-indent="false" style:page-number="auto"/>
      <style:text-properties fo:color="#000000" style:font-name="Times New Roman" fo:font-size="14pt" style:font-size-asian="14pt" style:font-size-complex="14pt"/>
    </style:style>
    <style:style style:name="P26" style:family="paragraph" style:parent-style-name="Standard">
      <style:paragraph-properties fo:text-align="center" style:justify-single-word="false"/>
      <style:text-properties fo:color="#000000" style:font-name="Times New Roman" fo:font-size="14pt" fo:language="ru" fo:country="RU" style:font-size-asian="14pt" style:font-size-complex="14pt"/>
    </style:style>
    <style:style style:name="P27" style:family="paragraph" style:parent-style-name="Standard">
      <style:paragraph-properties fo:margin-left="0cm" fo:margin-right="0cm" fo:text-align="center" style:justify-single-word="false" fo:text-indent="1.005cm" style:auto-text-indent="false"/>
      <style:text-properties fo:color="#000000"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justify" style:justify-single-word="false" fo:text-indent="0.926cm" style:auto-text-indent="false"/>
      <style:text-properties fo:color="#000000" style:font-name="Times New Roman" fo:font-size="14pt" style:font-size-asian="14pt" style:font-size-complex="14pt"/>
    </style:style>
    <style:style style:name="T1" style:family="text">
      <style:text-properties fo:language="ru" fo:country="RU" fo:font-style="normal" style:text-underline-style="none" fo:font-weight="normal" style:font-style-asian="normal" style:font-weight-asian="normal" style:font-style-complex="normal" style:font-weight-complex="normal"/>
    </style:style>
    <style:style style:name="T2" style:family="text">
      <style:text-properties fo:background-color="transparent"/>
    </style:style>
    <style:style style:name="T3" style:family="text">
      <style:text-properties style:font-name="Times New Roman" fo:font-weight="normal" style:font-weight-asian="normal" style:font-weight-complex="normal"/>
    </style:style>
    <style:style style:name="T4" style:family="text">
      <style:text-properties fo:color="#000000" style:text-line-through-style="none" style:font-name="Times New Roman" fo:font-size="14pt" style:text-underline-style="none" style:text-blinking="false" style:font-size-asian="14pt" style:font-size-complex="14pt"/>
    </style:style>
    <style:style style:name="T5" style:family="text">
      <style:text-properties fo:color="#000000" style:text-line-through-style="none" fo:font-size="14pt" style:text-underline-style="none" style:text-blinking="false"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style:font-name="Times New Roman"/>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text-underline-style="none" style:font-size-asian="14pt" style:font-size-complex="14pt"/>
    </style:style>
    <style:style style:name="T10" style:family="text">
      <style:text-properties fo:color="#000000" style:font-name="Times New Roman" fo:font-size="14pt" fo:language="en" fo:country="US" style:text-underline-style="none"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 New Roman" fo:language="ru" fo:country="RU" fo:font-style="normal" style:text-underline-style="none" fo:font-weight="normal" style:font-style-asian="normal" style:font-weight-asian="normal" style:font-style-complex="normal" style:font-weight-complex="normal"/>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37ec3b-819c-4d5f-b998-80531b5c6688" text:name="BossProviderVariable"/>
      </text:user-field-decls>
      <text:p text:style-name="P25"/>
      <text:p text:style-name="P4"/>
      <text:p text:style-name="P4">ОАО «Сбербанк России»</text:p>
      <text:p text:style-name="P4"/>
      <text:p text:style-name="P4">ул. Вавилова, 19,</text:p>
      <text:p text:style-name="P4">г. Москва, 123995</text:p>
      <text:p text:style-name="P4"/>
      <text:p text:style-name="P4"/>
      <text:p text:style-name="P4">Руководителю</text:p>
      <text:p text:style-name="P4">Башкортостансого УФАС России</text:p>
      <text:p text:style-name="P4"/>
      <text:p text:style-name="P4">З.Х. Акбашевой</text:p>
      <text:p text:style-name="P4"/>
      <text:p text:style-name="P4">ул. Пушкина, 95,</text:p>
      <text:p text:style-name="P4">г. Уфа, 450008</text:p>
      <text:p text:style-name="P5"/>
      <text:p text:style-name="P8"/>
      <text:p text:style-name="P8"/>
      <text:p text:style-name="P8"/>
      <text:p text:style-name="P10">РЕШЕНИЕ</text:p>
      <text:p text:style-name="P9">о рассмотрении жалобы на постановление о наложении штрафа </text:p>
      <text:p text:style-name="P26">по делу об административном правонарушении № АА-245/13</text:p>
      <text:p text:style-name="P8"/>
      <text:p text:style-name="P8">«19» июня 2014 г.                                                                                       <text:tab/>г. Москва</text:p>
      <text:p text:style-name="P8"/>
      <text:p text:style-name="P16">Я, заместитель Руководителя Федеральной антимонопольной службы Кашеваров А.Б., рассмотрев материалы жалобы на постановление о наложении штрафа по делу об административном правонарушении № АА-245/13 от 03.04.2014 в отношении ОАО «Сбербанк России» (<text:span text:style-name="T1">место нахождения: 117997, г. Москва, ул. Вавилова, д. 19; Башкирское отделение № 8598 ОАО «Сбербанк России» - 450059, г. Уфа, ул. Р. Зорге, д. 5; дата регистрации в качестве юридического лица — 16.08.2002; ОГРН 1027700132195; ИНН 7707083893; КПП 775001001</text:span>), вынесенное заместителем Руководителя Башкортостанского УФАС России Саляхутдиновой Р.Ф. (далее — Жалоба), <text:span text:style-name="T2">в отсутствие законного представителя ОАО «Сбербанк России», надлежащим образом уведомленного о времени и месте рассмотрения Жалобы, в присутствии защитника по доверенности<text:line-break/>от 14.02.2014 № 108-д Чепурко М.А.,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text:span><text:soft-page-break/><text:span text:style-name="T2">Федерации об административных правонарушениях (далее — КоАП),</text:span></text:p>
      <text:p text:style-name="P27">УСТАНОВИЛ:</text:p>
      <text:p text:style-name="P18"/>
      <text:p text:style-name="P19">25.10.2013 Комиссией Башкортостанского УФАС России по рассмотрению дела № А-98/10-13 принято решение по делу о нарушении антимонопольного законодательства о признании ОАО «Сбербанк России» (117997, г. Москва, ул. Вавилова, д. 19; Башкирское отделение № 8598 ОАО «Сбербанк России» − 450059, г. Уфа, ул. Р. Зорге, д. 5) нарушившим пункт 9 части 1 статьи 10 Федерального Закона от 26.07.2006 № 135-ФЗ «О защите конкуренции» (далее – Закон о защите конкуренции). </text:p>
      <text:p text:style-name="P19">Согласно решению по делу № А-98/10-13 о нарушении антимонопольного законодательства нарушение антимонопольного законодательства выразилось в следующем.</text:p>
      <text:p text:style-name="P19">В Управление Федеральной антимонопольной службы по Республике Башкортостан поступила жалоба ЗАО «УфаБизнесОценка» на противоправные действия ОАО «Сбербанк России» в части отказа гражданину в принятии отчета об оценке оценочной компании, не входящей в перечень аккредитованных при банке организаций.</text:p>
      <text:p text:style-name="P19">По результатам изучения рынка кредитования физических лиц в географических границах Республики Башкортостан за период 2012 года было установлено, что ОАО «Сбербанк России» в лице Башкирского отделения<text:line-break/>№ 8598 ОАО «Сбербанк России» занимает доминирующее положение на указанном рынке. </text:p>
      <text:p text:style-name="P19">Согласно пункту 9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оздание препятствий доступу на товарный рынок или выходу из товарного рынка другим хозяйствующим субъектам.</text:p>
      <text:p text:style-name="P17"><text:span text:style-name="T8">Порядок взаимодействия ОАО «Сбербанк России» с оценщиками при кредитовании физических лиц размещен на официальном сайте данной кредитной организации в информационно-телекоммуникационной сети «Интернет» по адресу </text:span><text:span text:style-name="T9"><text:s/></text:span><text:span text:style-name="T10">http://sberbank.ru/moscow/ru/legal/partner_drkk/person/.</text:span></text:p>
      <text:p text:style-name="P19">Комитетом Ассоциации российских банков по оценочной деятельности разработаны Рекомендации по критериям отбора оценщиков для долгосрочного сотрудничества с Банками (далее - Рекомендации). Рекомендации <text:s/>06.05.2009 согласованы Федеральной антимонопольной службой.</text:p>
      <text:p text:style-name="P19">При получении отчета от оценщика, не являющегося партнером банка, в качестве мер защиты от некачественной оценки банк в соответствии с вышеуказанными Рекомендациями вправе провести проверку:</text:p>
      <text:p text:style-name="P19">правоспособности оценщика (в соответствии с нормами Гражданского Кодекса Российской Федерации - статья 49)<text:span text:style-name="T14">;</text:span></text:p>
      <text:p text:style-name="P19"><text:soft-page-break/>деловой репутации оценщика (деловая репутация - мнение, сложившееся о претенденте на основании отзывов и рекомендаций, участия в общероссийских и региональных рейтингах, результатов участия в судебных процессах);</text:p>
      <text:p text:style-name="P19">соответствия отчета нормам законодательства и федеральным стандартам, <text:tab/>достоверности информации, приведенной в отчете и иных факторов, влияющих на достоверность результата оценки.</text:p>
      <text:p text:style-name="P15">В соответствии с Рекомендациями банки для установления партнерских отношений вправе предъявлять к оценщикам дополнительные требования при условии их публичности и объективности, поскольку фактически именно банк является непосредственным потребителем отчета об оценке залогового имущества и использует данный отчет при принятии кредитного решения.</text:p>
      <text:p text:style-name="P15">В то же время наличие у банка партнерских отношений с отдельными оценщиками (аккредитации отдельных оценщиков при банке) не должно ограничивать право и возможность заемщиков по работе с другими оценщиками, не являющимися партнерами этого банка.</text:p>
      <text:p text:style-name="P15">Отказ банка, занимающего доминирующее положение на рынке кредитования, в выдаче заемщику кредита только на том основании, что оценщик, выполнивший отчет об оценке предлагаемого в залог имущества, не является партнером банка или не соответствует требованиям, предъявляемым банком в дополнение к указанным требованиям, неправомерен.</text:p>
      <text:p text:style-name="P14"><text:span text:style-name="T8">Согласно решению по делу № А-98/10-13 о нарушении антимонопольного законодательства в письме от 26.04.2013 № 21/233-10 Башкирское отделение<text:line-break/>№ 8598 уведомило гражданку Давлетшину А.А. о том, что отчет, составленный<text:line-break/>ЗАО «УфаБизнесОценка» не может быть принят, так как<text:line-break/>ЗАО «УфаБизнесОценка» не аккредитовано ОАО «Сбербанк России», для аккредитации необходимо представить документы, опубликованные на официальном сайте </text:span><text:span text:style-name="T11">www.sbrf.ru.</text:span></text:p>
      <text:p text:style-name="P15">Таким образом, из названного решения следует, что отчет, подготовленный ЗАО «УфаБизнесОценка», не был рассмотрен ввиду того, что компания не входит в перечень аккредитованных организаций, документы которых проверялись Банком.</text:p>
      <text:p text:style-name="P15">В рассматриваемом случае, как установлено Комиссией Башкортостанского УФАС России, требование Банка о предоставлении документов у ЗАО «УфаБизнесОценка» для целей аккредитации, как указано в письме<text:line-break/>от 26.04.2013 № 21/233-10, ограничивает доступ оценочной компании на рынок оценочных услуг клиентов банка.</text:p>
      <text:p text:style-name="P15">Указанное, по мнению Комиссии Башкортостанского УФАС России, свидетельствует о том, что со стороны ОАО «Сбербанк России» в лице Башкирского отделения № 8598 ОАО «Сбербанк России» нарушен пункт 9 части 1 статьи 10 Закона о защите конкуренции, путём <text:s/>злоупотребления доминирующим положением на рынке кредитования физических лиц в географических границах Республики Башкортостан, которое привело или <text:soft-page-break/>могло привести к созданию препятствий доступу ЗАО «УфаБизнесОценка» на рынок оценки имущества, являющегося предметом залога при получении кредита.</text:p>
      <text:p text:style-name="P22">Согласно статье 39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 и выдает предписания. Если в ходе рассмотрения дела о нарушении антимонопольного законодательства антимонопольный орган выявит обстоятельства, свидетельствующие о наличии административного правонарушения, антимонопольный орган возбуждает дело об административном правонарушении в порядке, установленном законодательством Российской Федерации об административных правонарушениях.</text:p>
      <text:p text:style-name="P23"><text:span text:style-name="T15">Таким образом, данные действия ОАО «Сбербанк России» образуют состав административного правонарушения и влекут за собой ответственность, предусмотренную частью 2 статьи 14.31 КоАП, согласно которой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text:span><text:a xlink:type="simple" xlink:href="garantf1://12048517.10"><text:span text:style-name="T4">антимонопольным законодательством</text:span></text:a><text:span text:style-name="T15">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text:span><text:a xlink:type="simple" xlink:href="#sub_14311"><text:span text:style-name="T5">статьей 14.31.1</text:span></text:a><text:span text:style-name="T15"> КоАП, влечёт наложение административного штрафа на юридических лиц в размере <text:s/>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23"><text:span text:style-name="T15">В то же время, согласно постановлению о наложении штрафа по делу об административном правонарушении № АА-245/13 от 03.04.2014 размер штрафа рассчитан, исходя из размера суммы выданных ОАО «Сбербанк России» кредитов, в то время как суммой выручки ОАО «Сбербанк России» от реализации товара (работы, услуг), на рынке которого совершено административное правонарушение, с учётом положений <text:s/></text:span><text:span text:style-name="T6">пункта 1 части 2 статьи 290 Налогового кодекса Российской Федерации, является сумма денежных средств, полученных в качестве платы за использование кредита, то есть процентных доходов по кредитам.</text:span></text:p>
      <text:p text:style-name="P21"><text:span text:style-name="T13">Кроме того, согласно части 2 статьи 28.2 КоАП в протоколе об административном правонарушении указываются дата и место его составления, должность, фамилия и инициалы лица, составившего протокол, сведения о </text:span><text:soft-page-break/><text:span text:style-name="T13">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КоАП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text:span></text:p>
      <text:p text:style-name="P20">В протоколе № АА24514 об административном правонарушении<text:line-break/>от 17.02.2014 отсутствует указание времени, даты и места совершения<text:line-break/>ОАО «Сбербанк России» административного правонарушения, что также <text:s/>влечет отмену постановления о наложении штрафа по делу об административном правонарушении № АА-242/13 от 03.04.2014 ввиду совершения указанного процессуального нарушения при составлении протокола об административном правонарушении. </text:p>
      <text:p text:style-name="P19"><text:span text:style-name="T3">На основании изложенного, руководствуясь пунктом 4 части 1<text:line-break/>статьи 30.7 КоАП, а также частью 2 статьи 14.31 КоАП,</text:span><text:line-break/></text:p>
      <text:p text:style-name="P27">РЕШИЛ:</text:p>
      <text:p text:style-name="P8"> </text:p>
      <text:p text:style-name="P7"><text:tab/>Постановление по делу об административном правонарушении<text:line-break/>№ АА-245/13 в отношении ОАО «Сбербанк России» <text:span text:style-name="T7">(</text:span><text:span text:style-name="T12">место нахождения: 117997, г. Москва, ул. Вавилова, д. 19; Башкирское отделение № 8598 ОАО «Сбербанк России» - 450059, г. Уфа, ул. Р. Зорге, д. 5; дата регистрации в качестве юридического лица — 16.08.2002; ОГРН 1027700132195; ИНН 7707083893; КПП 775001001</text:span><text:span text:style-name="T7">)</text:span>, отменить и возвратить дело на новое рассмотрение <text:span text:style-name="T7">заместителю Руководителя Башкортостанского УФАС России Саляхутдиновой Р.Ф.</text:span></text:p>
      <text:p text:style-name="P7"><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12"/>
      <text:p text:style-name="P8"/>
      <text:p text:style-name="P24">А.Б. Кашеваров</text:p>
      <text:p text:style-name="P8"/>
      <text:p text:style-name="P8"/>
      <text:p text:style-name="P13"/>
      <text:p text:style-name="P13"/>
      <text:p text:style-name="P11">Мусаев В.Р.</text:p>
      <text:p text:style-name="P11">(499) 755-23-23 </text:p>
      <text:p text:style-name="P6">доб. 088-8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CDCE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90CDCE4D.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8T16:06:33.34</meta:creation-date>
    <dc:date>2014-07-07T18:39:44.14</dc:date>
    <meta:editing-duration>P3DT6H27M28S</meta:editing-duration>
    <meta:editing-cycles>9</meta:editing-cycles>
    <meta:generator>OpenOffice.org/3.4.1$Win32 OpenOffice.org_project/341m1$Build-9593</meta:generator>
    <meta:print-date>2014-06-23T17:47:06.08</meta:print-date>
    <meta:document-statistic meta:table-count="0" meta:image-count="1" meta:object-count="0" meta:page-count="5" meta:paragraph-count="49" meta:word-count="1384" meta:character-count="11125"/>
    <meta:user-defined meta:name="Поле 1"/>
    <meta:user-defined meta:name="Поле 2"/>
    <meta:user-defined meta:name="Поле 3"/>
    <meta:user-defined meta:name="Поле 4"/>
  </office:meta>
</office:document-meta>
</file>