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A438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9.999cm" fo:margin-right="0cm" fo:text-indent="0cm" style:auto-text-indent="false"/>
    </style:style>
    <style:style style:name="P7" style:family="paragraph" style:parent-style-name="Text_20_body">
      <style:paragraph-properties fo:margin-left="9.999cm" fo:margin-right="0cm" fo:margin-top="0cm" fo:margin-bottom="0.011cm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9.999cm" fo:margin-right="0cm" fo:margin-top="0cm" fo:margin-bottom="0.011cm" fo:text-indent="0cm" style:auto-text-indent="false" fo:background-color="transparent">
        <style:background-image/>
      </style:paragraph-properties>
      <style:text-properties style:font-name="Times New Roman" fo:font-size="13pt" fo:language="ru" fo:country="RU" fo:background-color="transparent" style:font-size-asian="13pt" style:font-size-complex="13pt"/>
    </style:style>
    <style:style style:name="P9" style:family="paragraph" style:parent-style-name="Text_20_body">
      <style:paragraph-properties fo:margin-left="9.999cm" fo:margin-right="0cm" fo:margin-top="0cm" fo:margin-bottom="0.011cm" fo:text-indent="0cm" style:auto-text-indent="false" fo:background-color="transparent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9pt" style:font-size-asian="9pt" style:font-size-complex="9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3pt" style:font-size-asian="13pt" style:font-size-complex="13pt"/>
    </style:style>
    <style:style style:name="P1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Обычный_20__28_веб_29_">
      <style:paragraph-properties fo:margin-left="0cm" fo:margin-right="0cm" fo:margin-top="0cm" fo:margin-bottom="0cm" fo:text-indent="1.251cm" style:auto-text-indent="false"/>
      <style:text-properties fo:color="#000000" fo:font-size="14pt" style:font-size-asian="14pt" style:font-size-complex="14pt"/>
    </style:style>
    <style:style style:name="P21" style:family="paragraph" style:parent-style-name="Обычный_20__28_веб_29_">
      <style:paragraph-properties fo:margin-left="0cm" fo:margin-right="0cm" fo:margin-top="0cm" fo:margin-bottom="0cm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Normal_20__28_Web_29_">
      <style:paragraph-properties fo:margin-top="0cm" fo:margin-bottom="0cm"/>
      <style:text-properties fo:font-size="14pt" style:font-size-asian="14pt" style:font-size-complex="14pt"/>
    </style:style>
    <style:style style:name="P28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29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0" style:family="paragraph" style:parent-style-name="Обычный_20__28_веб_29_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31" style:family="paragraph" style:parent-style-name="Обычный_20__28_веб_29_">
      <style:paragraph-properties fo:margin-top="0cm" fo:margin-bottom="0cm"/>
      <style:text-properties fo:font-size="9pt" style:font-size-asian="9pt" style:font-size-complex="9pt"/>
    </style:style>
    <style:style style:name="P32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 style:master-page-name="First_20_Page">
      <style:paragraph-properties style:page-number="auto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5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191cm" style:auto-text-indent="false">
        <style:tab-stops/>
      </style:paragraph-properties>
    </style:style>
    <style:style style:name="P36" style:family="paragraph" style:parent-style-name="Normal_20__28_Web_29_" style:list-style-name="L1">
      <style:paragraph-properties fo:margin-left="0.026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language="en" fo:country="US" fo:background-color="transparen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style="italic" style:text-underline-style="solid" style:text-underline-width="auto" style:text-underline-color="font-color" style:font-size-asian="14pt" style:font-size-complex="14pt"/>
    </style:style>
    <style:style style:name="T9" style:family="text">
      <style:text-properties style:font-name="Times New Roman" fo:font-size="14pt" fo:language="en" fo:country="US" fo:font-style="italic" style:text-underline-style="solid" style:text-underline-width="auto" style:text-underline-color="font-color" style:font-size-asian="14pt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fo:language="ru" fo:country="RU"/>
    </style:style>
    <style:style style:name="T17" style:family="text">
      <style:text-properties fo:color="#000000" style:font-name="Times New Roman" fo:language="en" fo:country="US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size="14pt" fo:language="ru" fo:country="RU" style:font-size-asian="14pt" style:font-size-complex="14pt"/>
    </style:style>
    <style:style style:name="T20" style:family="text">
      <style:text-properties fo:color="#000000" style:font-name="Times New Roman" fo:font-size="14pt" fo:language="en" fo:country="US" style:font-size-asian="14pt" style:font-size-complex="14pt"/>
    </style:style>
    <style:style style:name="T21" style:family="text">
      <style:text-properties fo:color="#000000" fo:language="ru" fo:country="RU" fo:background-color="transparent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size="14pt" style:font-size-asian="14pt" style:language-asian="ru" style:country-asian="RU" style:font-size-complex="14pt"/>
    </style:style>
    <style:style style:name="T2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2d9d71-7e87-4885-b2a4-9b0bed7c1db9" text:name="BossProviderVariable"/>
      </text:user-field-decls>
      <text:p text:style-name="P33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7">ООО «БИГЛИОН»</text:p>
      <text:p text:style-name="P9"> </text:p>
      <text:p text:style-name="P8">Варшавское ш., д.118, к.1, </text:p>
      <text:p text:style-name="P8">офис <text:span text:style-name="T4">XKVI, </text:span>комната 1, </text:p>
      <text:p text:style-name="P8">г. Москва, 117587</text:p>
      <text:p text:style-name="P5"> </text:p>
      <text:p text:style-name="P5"> </text:p>
      <text:p text:style-name="P5"> 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6">РЕШЕНИЕ</text:p>
      <text:p text:style-name="P26">по делу №3-5-25/00-08-14</text:p>
      <text:p text:style-name="P27"><text:span text:style-name="T12">«</text:span><text:span text:style-name="T2">18</text:span><text:span text:style-name="T12">»</text:span><text:span text:style-name="T5"> </text:span><text:span text:style-name="T12"><text:s/>мая 2014 г. <text:s text:c="89"/>г. Москва</text:span></text:p>
      <text:p text:style-name="P16">Комиссия ФАС России по рассмотрению дел, возбужденных по признакам нарушения законодательства о рекламе в составе:</text:p>
      <text:p text:style-name="P16">Председатель Комиссии</text:p>
      <text:p text:style-name="P16">Кашеваров А.Б. – заместитель руководителя ФАС России;</text:p>
      <text:p text:style-name="P16">Члены Комиссии:</text:p>
      <text:p text:style-name="P17">Василенкова И.И. – <text:span text:style-name="Основной_20_шрифт_20_абзаца">заместитель начальника управления - начальник отдела Управления контроля рекламы и недобросовестной конкуренции,</text:span></text:p>
      <text:p text:style-name="P16"><text:span text:style-name="T13">Багаева А.В. – <text:s/></text:span>ведущий специалист-эксперт отдела контроля законодательства о рекламе Управления контроля рекламы и недобросовестной конкуренции,</text:p>
      <text:p text:style-name="P16">рассмотрев дело № <text:span text:style-name="T12">№3-5-25/00-08-14</text:span> по признакам нарушения законодательства Российской Федерации о рекламе по факту распространения <text:soft-page-break/>рекламы <text:span text:style-name="Основной_20_шрифт_20_абзаца"><text:span text:style-name="T15">стимулирующего мероприятия </text:span></text:span><text:span text:style-name="Основной_20_шрифт_20_абзаца"><text:span text:style-name="T16">ООО «БИГЛИОН»</text:span></text:span><text:span text:style-name="Основной_20_шрифт_20_абзаца"><text:span text:style-name="T15"> «Выиграй </text:span></text:span><text:span text:style-name="Основной_20_шрифт_20_абзаца"><text:span text:style-name="T17">Iphone 5s</text:span></text:span><text:span text:style-name="Основной_20_шрифт_20_абзаца"><text:span text:style-name="T16">» распространявшуюся посредством смс-рассылки в апреле 2014 года</text:span></text:span><text:span text:style-name="T1">,</text:span></text:p>
      <text:p text:style-name="P23">в присутствии представителей:</text:p>
      <text:p text:style-name="P23">лица, в действиях которого содержатся признаки нарушения законодательства о рекламе:</text:p>
      <text:p text:style-name="P24"><text:span text:style-name="T13">ООО «БИГЛИОН» (адрес: </text:span><text:span text:style-name="T21">Варшавское ш., д.118, к.1, </text:span><text:span text:style-name="T3">офис </text:span><text:span text:style-name="T6">XKVI, </text:span><text:span text:style-name="T3">комната 1, </text:span><text:span text:style-name="T21">г. Москва, 117587</text:span><text:span text:style-name="T13">, ОГРН 1107746095094; ИНН 7715797108; КПП 77150100)— представитель по доверенности Семенихина Е.А. (доверенность № 13/03/2014-1 от 13.03.2014);</text:span></text:p>
      <text:p text:style-name="P25"/>
      <text:p text:style-name="P10">УСТАНОВИЛА:</text:p>
      <text:p text:style-name="P10"/>
      <text:p text:style-name="P11">В ФАС России поступили обращения граждан с указанием на признаки нарушения законодательства о рекламе в рекламе стимулирующего мероприятия «Выиграй Iphone5S!» ООО «БИГЛИОН», распространявшейся посредством смс-сообщений в апреле 2014 г. на территории Российской Федерации.</text:p>
      <text:p text:style-name="P14"><text:span text:style-name="T7">Смс-реклама сообщала: «Biglion: Вы выиграли Iphone5S! Письмо на </text:span><text:a xlink:type="simple" xlink:href="mailto:xxxxx@yyyy.ru"><text:span text:style-name="T11">xxxxx@yyyy.ru</text:span></text:a><text:span text:style-name="T7"> (</text:span><text:span text:style-name="T8">прим., указывался </text:span><text:span text:style-name="T9">e</text:span><text:span text:style-name="T8">-</text:span><text:span text:style-name="T9">mail</text:span><text:span text:style-name="T10"> </text:span><text:span text:style-name="T8">гражданина</text:span><text:span text:style-name="T7">)». </text:span></text:p>
      <text:p text:style-name="P15">Открыв письмо на электронной почте, граждане получили рекламное послание с изображением телефона и текстом: «Ты выиграл Iphone5S! Специально для Вас мы подготовили приятный сюрприз! Iphone5S в ПОДАРОК! Спешите! Срок действия предложения ограничен! Ловите момент, не упустите свой шанс получить подарок! Вы в одном шаге от Iphone5S! Как это работает? 1. Купите любой купон. 2. Участвуйте в акции «Выиграй Iphone5S!». Каждый участник может получить один из 12 телефонов Apple Iphone5S ежедневно! Чем больше Вы покупаете купонов, тем больше у Вас шансов выиграть Iphone5S!».</text:p>
      <text:p text:style-name="P15">Рекламное послание содержало контактную информацию ООО «БИГЛИОН» (телефон и адрес), а также ссылку «Перейти к покупкам» и ссылку «полные правила», которые позволяли граждане ознакомиться с правилами акции и принять в ней участие. </text:p>
      <text:p text:style-name="P15">Из рекламного послания следует, что получение телефона возможно на условиях участия в розыгрыше и приобретения купонов ООО «БИГЛИОН», следовательно в данной рекламе сообщается о проведении стимулирующего мероприятия «Выиграй Iphone5S!». По условиям стимулирующего мероприятия призовой фонд акции ежедневно составляет двенадцать телефонов Apple Iphone5S. </text:p>
      <text:p text:style-name="P15">Однако смс-реклама сообщала гражданам о безусловном выигрыше ими телефона, что не соответствует действительности.</text:p>
      <text:p text:style-name="P15">Согласно пункту 15 части 3 статьи 5 Федерального закона от 13.03.2006 № 38-ФЗ «О рекламе» (далее – Федеральный закон «О рекламе») недостоверной <text:soft-page-break/>признается реклама, которая содержит не соответствующие действительности сведения о правилах и сроках проведения конкурса, игры или иного подобного мероприятия, в том числе о сроках окончания приема заявок на участие в нем, количестве призов или выигрышей по его результатам, сроках, месте и порядке их получения, а также об источнике информации о таком мероприятии;</text:p>
      <text:p text:style-name="P15">Таким образом, в смс-рекламе, сообщающей о стимулирующем мероприятии «Выиграй Iphone5S!», содержится недостоверная информация о возможности получения в качестве выигрыша телефона Apple Iphone 5S, то есть о правилах проведения стимулирующей акции.</text:p>
      <text:p text:style-name="P15">Согласно статье 9 Федерального закона «О рекламе» в рекламе, сообщающей о проведении конкурса, игры или иного подобного мероприятия, условием участия в которых является приобретение определенного товара (далее - стимулирующее мероприятие), должны быть указаны:</text:p>
      <text:p text:style-name="P22">1) сроки проведения такого мероприятия;</text:p>
      <text:p text:style-name="P22">2) источник информации об организаторе такого мероприятия, о правилах его проведения, количестве призов или выигрышей по результатам такого мероприятия, сроках, месте и порядке их получения.</text:p>
      <text:p text:style-name="P15">В смс-рекламе не указываются сроки проведения стимулирующего мероприятия «Выиграй Iphone5S!», а также источник информации о правилах его проведения, количестве призов или выигрышей по результатам такого мероприятия, сроках, месте и порядке их получения.</text:p>
      <text:p text:style-name="P15">Таким образом, в рекламе стимулирующего мероприятия «Выиграй <text:span text:style-name="T4">Iphone5S</text:span>!», распространявшейся посредством смс-сообщений в апреле 2014 г. на территории Российской Федерации, содерж<text:span text:style-name="T1">атся признаки</text:span> нарушения пункта 15 части 3 статьи 5, статьи 9 Федерального закона «О рекламе».</text:p>
      <text:p text:style-name="P15">В соответствии с частью 6 статьи 38 Федерального закона «О рекламе» рекламодатель несет ответственность за нарушение требований, установленных статьями 5, 9 Федерального закона «О рекламе».</text:p>
      <text:p text:style-name="P15">Рекламодателем указанной рекламы является ООО «БИГЛИОН» (адрес: Варшавское ш., д.118, к. 1, офис <text:span text:style-name="T4">XKVI, </text:span><text:span text:style-name="T1">комната 1, г. Москва, 117587</text:span>, ИНН 7729656202, ОГРН 1107746409737, КПП 770601001).</text:p>
      <text:p text:style-name="P18"><text:span text:style-name="Основной_20_шрифт_20_абзаца"><text:span text:style-name="T24">Руководствуясь пунктом 15 частью 3 статьи 5, статьей 9 Федерального закона «О рекламе» и в соответствии с пунктами 20, 21 Правил рассмотрения антимонопольным органом дел, возбуждённых по признакам нарушения законодательства Российской Федерации «О рекламе»,</text:span></text:span></text:p>
      <text:p text:style-name="P18"><text:span text:style-name="Основной_20_шрифт_20_абзаца"><text:span text:style-name="T24"/></text:span></text:p>
      <text:p text:style-name="P32">РЕШИЛА:</text:p>
      <text:p text:style-name="P12"/>
      <text:list xml:id="list4427044535608521452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18">Признать рекламу стимулирующей акции </text:span></text:span><text:span text:style-name="Основной_20_шрифт_20_абзаца"><text:span text:style-name="T19">ООО «БИГЛИОН»</text:span></text:span><text:span text:style-name="Основной_20_шрифт_20_абзаца"><text:span text:style-name="T18"> «Выиграй </text:span></text:span><text:span text:style-name="Основной_20_шрифт_20_абзаца"><text:span text:style-name="T20">Iphone 5s</text:span></text:span><text:span text:style-name="Основной_20_шрифт_20_абзаца"><text:span text:style-name="T19">» распространявшуюся посредством смс-сообщений в апреле 2014 года, нарушающей пункт 15 часть 3 статьи 5 Федерального закона «О рекламе», поскольку в ней содержатся недостоверные сведения о </text:span></text:span><text:soft-page-break/><text:span text:style-name="Основной_20_шрифт_20_абзаца"><text:span text:style-name="T19">возможности получения в качестве выигрыша телефона </text:span></text:span><text:span text:style-name="Основной_20_шрифт_20_абзаца"><text:span text:style-name="T20">Iphone 5s, </text:span></text:span><text:span text:style-name="Основной_20_шрифт_20_абзаца"><text:span text:style-name="T19">то есть о правилах проведения стимулирующей акции.</text:span></text:span></text:p>
                </text:list-item>
                <text:list-item>
                  <text:p text:style-name="P35"><text:span text:style-name="Основной_20_шрифт_20_абзаца"><text:span text:style-name="T19">Признать рекламу стимулирующей акции ООО «БИГЛИОН» «Выиграй </text:span></text:span><text:span text:style-name="Основной_20_шрифт_20_абзаца"><text:span text:style-name="T20">Iphone 5s</text:span></text:span><text:span text:style-name="Основной_20_шрифт_20_абзаца"><text:span text:style-name="T19">» распространявшуюся посредством смс-сообщений в апреле 2014 года, нарушающей статью 9 Федерального закона «О рекламе» поскольку в ней <text:s/></text:span></text:span><text:span text:style-name="Основной_20_шрифт_20_абзаца"><text:span text:style-name="T23">отсутствует информация о сроках проведения стимулирующей акции ООО «Выйиграй </text:span></text:span><text:span text:style-name="Основной_20_шрифт_20_абзаца"><text:span text:style-name="T22">Iphone 5s</text:span></text:span><text:span text:style-name="Основной_20_шрифт_20_абзаца"><text:span text:style-name="T23">», а также источник информации об организаторе мероприятия, о правилах проведения, количестве призов или выигрышей по результатам такого мероприятия, сроках, месте и порядке их получения.</text:span></text:span></text:p>
                </text:list-item>
                <text:list-item>
                  <text:p text:style-name="P36"><text:span text:style-name="Основной_20_шрифт_20_абзаца"><text:span text:style-name="T23">Выдать ООО «БИГЛИОН» предписание о прекращении нарушения Федерального закона «О рекламе»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14">4. 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 ООО «БИГЛИОН».</text:span></text:span></text:p>
      <text:p text:style-name="P20"/>
      <text:p text:style-name="P19"><text:span text:style-name="Основной_20_шрифт_20_абзаца"><text:span text:style-name="T14">Решение изготовлено в полном объеме 18 июня 2014 года. Решение может</text:span></text:span><text:span text:style-name="Основной_20_шрифт_20_абзаца"><text:span text:style-name="T25"> быть обжаловано в арбитражный суд в порядке, предусмотренном статьей 198 Арбитражного процессуального кодекса Российской Федерации.</text:span></text:span></text:p>
      <text:p text:style-name="P21"/>
      <text:p text:style-name="P28">Председатель Комиссии                                               <text:s text:c="12"/>  <text:s text:c="2"/>      А.Б. Кашеваров</text:p>
      <text:p text:style-name="P29"> </text:p>
      <text:p text:style-name="P29"/>
      <text:p text:style-name="P28">Члены Комиссии                                                             <text:s text:c="4"/>             И.И. Василенкова</text:p>
      <text:p text:style-name="P28"/>
      <text:p text:style-name="P30">А.В. Багаева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3"/>
      <text:p text:style-name="P4">Багаева А.В. 8 (499) 755 23 23 вн. 4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5A438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5A4383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15A438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8T15:40:09.45</meta:creation-date>
    <dc:date>2014-06-19T15:36:12.84</dc:date>
    <meta:editing-duration>PT2H1M24S</meta:editing-duration>
    <meta:editing-cycles>2</meta:editing-cycles>
    <meta:generator>OpenOffice.org/3.4.1$Win32 OpenOffice.org_project/341m1$Build-9593</meta:generator>
    <meta:print-date>2014-06-18T17:24:58.76</meta:print-date>
    <meta:document-statistic meta:table-count="0" meta:image-count="2" meta:object-count="0" meta:page-count="4" meta:paragraph-count="59" meta:word-count="886" meta:character-count="7067"/>
    <meta:user-defined meta:name="Поле 1"/>
    <meta:user-defined meta:name="Поле 2"/>
    <meta:user-defined meta:name="Поле 3"/>
    <meta:user-defined meta:name="Поле 4"/>
  </office:meta>
</office:document-meta>
</file>