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B8E8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fo:font-size="11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0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4d7794-2cda-42cc-9cd1-a1f318c60d86" text:name="BossProviderVariable"/>
      </text:user-field-decls>
      <text:p text:style-name="P17"/>
      <text:p text:style-name="P11"/>
      <text:p text:style-name="P11"/>
      <text:p text:style-name="P11"/>
      <text:p text:style-name="P11"/>
      <text:p text:style-name="P12">ООО «Алькор-Инвест»</text:p>
      <text:p text:style-name="P12"/>
      <text:p text:style-name="P12">ул. Крылатская, 17, стр. 4,</text:p>
      <text:p text:style-name="P12">г. Москва, 121614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 </text:p>
      <text:p text:style-name="P8">О результатах рассмотрения</text:p>
      <text:p text:style-name="P8">уведомления</text:p>
      <text:p text:style-name="P6"/>
      <text:p text:style-name="P13"><text:span text:style-name="T4">Федеральная антимонопольная служба рассмотрела уведомление </text:span><text:span text:style-name="T1">ООО «Алькор-Инвест» (местонахождение:</text:span><text:span text:style-name="T3"> </text:span><text:span text:style-name="T2">Российская Федерация, 432072, г. Ульяновск, ул. 40-летия Победы, 29; основной вид деятельности — консультационные услуги</text:span><text:span text:style-name="T1">)</text:span><text:span text:style-name="T4"> </text:span><text:span text:style-name="T1">о приобретении 100% долей в уставном капитале ООО «СК НИК-Лайф» (местонахождение:</text:span><text:span text:style-name="T4"> </text:span><text:span text:style-name="T1">Российская Федерация, 432072, г. Ульяновск, ул. 40-летия Победы, 29; основной вид деятельности - страхование) </text:span><text:span text:style-name="T4">и сообщает, что данное уведомление принято к сведению. </text:span></text:p>
      <text:p text:style-name="P14">Дополнительно ФАС России сообщает, что в соответствии с пунктом <text:s text:c="17"/>2 статьи 1 Федерального закона от 28.12.2013 № 423-ФЗ «О внесении изменений в Федеральный закон «О защите конкуренции» (далее — Закон <text:s text:c="6"/>№ 423) с 30.01.2014 статья 30 Федерального закона от 26.07.2006 № 135-ФЗ «О защите конкуренции» (далее — Закон о защите конкуренции) утратила силу.</text:p>
      <text:p text:style-name="P15">Таким образом, в связи со вступлением в силу Закона № 423 с<text:span text:style-name="T5"> 30.01.2014 обязанность уведомлять антимонопольный орган о сделках, иных действиях, предусмотренных статьей 30 Закона о защите конкуренции, отсутствует</text:span>. </text:p>
      <text:p text:style-name="P15">Вместе с тем, отмечаем, что положения Закона о защите конкуренции о <text:span text:style-name="T6">предварительном контроле за сделками, иными действиями финансовых организаций либо в отношении финансовых организаций путем рассмотрения антимонопольным органом ходатайств о совершении сделок, иных действий, поименованных в статьях 27 и 29 Закона о защите конкуренции, сохраняются. </text:span></text:p>
      <text:p text:style-name="P16">Кроме того, сохраняется возможность совершения <text:s/>лицами, входящими в одну группу лиц, сделок, иных действий, указанных в статьях 27-29 Закона о <text:soft-page-break/>защите конкуренции, без предварительного согласия антимонопольного органа, но с его последующим уведомлением в порядке, предусмотренном статьей 32 Закона о защите конкуренции, при соблюдении в совокупности условий, установленных в части 1 статьи 31 Закона о защите конкуренции.</text:p>
      <text:p text:style-name="P14"/>
      <text:p text:style-name="P9"/>
      <text:p text:style-name="P10">А.Б. Кашеваров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Пищулина М.В.</text:p>
      <text:p text:style-name="P4">(499)755-23-23</text:p>
      <text:p text:style-name="P5">доб. 088-5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B8E8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1B8E8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3:48:34.57</meta:creation-date>
    <dc:date>2014-06-19T16:48:26.22</dc:date>
    <meta:editing-duration>PT3M47S</meta:editing-duration>
    <meta:editing-cycles>1</meta:editing-cycles>
    <meta:generator>OpenOffice.org/3.4.1$Win32 OpenOffice.org_project/341m1$Build-9593</meta:generator>
    <meta:print-date>2014-06-19T16:43:02.48</meta:print-date>
    <meta:document-statistic meta:table-count="0" meta:image-count="1" meta:object-count="0" meta:page-count="2" meta:paragraph-count="18" meta:word-count="261" meta:character-count="1973"/>
    <meta:user-defined meta:name="Поле 1"/>
    <meta:user-defined meta:name="Поле 2"/>
    <meta:user-defined meta:name="Поле 3"/>
    <meta:user-defined meta:name="Поле 4"/>
  </office:meta>
</office:document-meta>
</file>