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9A394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end" style:justify-single-word="false"/>
    </style:style>
    <style:style style:name="P8" style:family="paragraph" style:parent-style-name="Text_20_body">
      <style:paragraph-properties fo:margin-top="0cm" fo:margin-bottom="0cm"/>
      <style:text-properties fo:font-size="11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8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0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 style:master-page-name="First_20_Page">
      <style:paragraph-properties fo:margin-top="0cm" fo:margin-bottom="0cm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language="en" fo:country="US" style:font-size-asian="14pt" style:font-size-complex="14pt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3e8c86-0847-4208-9c60-fd042197620f" text:name="BossProviderVariable"/>
      </text:user-field-decls>
      <text:p text:style-name="P17"/>
      <text:p text:style-name="P11"/>
      <text:p text:style-name="P11"/>
      <text:p text:style-name="P11"/>
      <text:p text:style-name="P12"/>
      <text:p text:style-name="P12"/>
      <text:p text:style-name="P12">ООО «Алькор-Инвест»</text:p>
      <text:p text:style-name="P12"/>
      <text:p text:style-name="P12">ул. Крылатская, 17, стр. 4,</text:p>
      <text:p text:style-name="P12">г. Москва, 121614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7"> </text:p>
      <text:p text:style-name="P8">О результатах рассмотрения</text:p>
      <text:p text:style-name="P8">уведомления</text:p>
      <text:p text:style-name="P6"/>
      <text:p text:style-name="P13"><text:span text:style-name="T1">Федеральная антимонопольная служба рассмотрела уведомление<text:line-break/></text:span><text:span text:style-name="T2">ООО «Алькор-Инвест» (местонахождение:</text:span><text:span text:style-name="T3"> </text:span><text:span text:style-name="T4">Российская Федерация, 432072, г. Ульяновск, ул. 40-летия Победы, 29; основной вид деятельности — консультационные услуги</text:span><text:span text:style-name="T2">) о приобретении 100% голосующих акций в уставном капитале ЗАО «СК НИК» (местонахождение:</text:span><text:span text:style-name="T1"> </text:span><text:span text:style-name="T2">Российская Федерация, 432072, <text:line-break/>г. Ульяновск, ул. 40-летия Победы, 29; основной вид деятельности - страхование) </text:span><text:span text:style-name="T1">и сообщает, что данное уведомление принято к сведению. </text:span></text:p>
      <text:p text:style-name="P14">Дополнительно ФАС России сообщает, что в соответствии с пунктом <text:s text:c="17"/>2 статьи 1 Федерального закона от 28.12.2013 № 423-ФЗ «О внесении изменений в Федеральный закон «О защите конкуренции» (далее — Закон <text:s text:c="6"/>№ 423) с 30.01.2014 статья 30 Федерального закона от 26.07.2006 № 135-ФЗ «О защите конкуренции» (далее — Закон о защите конкуренции) утратила силу.</text:p>
      <text:p text:style-name="P16">Таким образом, в связи со вступлением в силу Закона № 423 с<text:span text:style-name="T5"> 30.01.2014 обязанность уведомлять антимонопольный орган о сделках, иных действиях, предусмотренных статьей 30 Закона о защите конкуренции, отсутствует</text:span>. </text:p>
      <text:p text:style-name="P16">Вместе с тем, отмечаем, что положения Закона о защите конкуренции о <text:span text:style-name="T6">предварительном контроле за сделками, иными действиями финансовых организаций либо в отношении финансовых организаций путем рассмотрения антимонопольным органом ходатайств о совершении сделок, иных действий, поименованных в статьях 27 и 29 Закона о защите конкуренции, сохраняются. </text:span></text:p>
      <text:p text:style-name="P15"><text:soft-page-break/>Кроме того, сохраняется возможность совершения <text:s/>лицами, входящими в одну группу лиц, сделок, иных действий, указанных в статьях 27-29 Закона о защите конкуренции, без предварительного согласия антимонопольного органа, но с его последующим уведомлением в порядке, предусмотренном статьей 32 Закона о защите конкуренции, при соблюдении в совокупности условий, установленных в части 1 статьи 31 Закона о защите конкуренции.</text:p>
      <text:p text:style-name="P9"/>
      <text:p text:style-name="P9"/>
      <text:p text:style-name="P10">А.Б. Кашеваров</text:p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Пищулина М.В.</text:p>
      <text:p text:style-name="P4">(499)755-23-23</text:p>
      <text:p text:style-name="P5">доб. 088-59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39A39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39A394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7T10:02:12.71</meta:creation-date>
    <dc:date>2014-06-19T16:52:58.94</dc:date>
    <meta:editing-duration>PT1H15M47S</meta:editing-duration>
    <meta:editing-cycles>1</meta:editing-cycles>
    <meta:generator>OpenOffice.org/3.4.1$Win32 OpenOffice.org_project/341m1$Build-9593</meta:generator>
    <meta:print-date>2014-05-28T13:10:08.04</meta:print-date>
    <meta:document-statistic meta:table-count="0" meta:image-count="1" meta:object-count="0" meta:page-count="2" meta:paragraph-count="18" meta:word-count="262" meta:character-count="1980"/>
    <meta:user-defined meta:name="Поле 1"/>
    <meta:user-defined meta:name="Поле 2"/>
    <meta:user-defined meta:name="Поле 3"/>
    <meta:user-defined meta:name="Поле 4"/>
  </office:meta>
</office:document-meta>
</file>