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EE9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ru" fo:country="RU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4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21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22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3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en" fo:country="US" style:font-size-asian="11pt" style:font-size-complex="11pt"/>
    </style:style>
    <style:style style:name="T7" style:family="text">
      <style:text-properties style:font-name="Times New Roman1" fo:font-size="11pt"/>
    </style:style>
    <style:style style:name="T8" style:family="text">
      <style:text-properties fo:font-variant="normal" fo:text-transform="none" style:font-name="Times New Roman1" fo:font-size="11pt"/>
    </style:style>
    <style:style style:name="T9" style:family="text">
      <style:text-properties fo:font-variant="normal" fo:text-transform="none" fo:font-size="11pt"/>
    </style:style>
    <style:style style:name="T10" style:family="text">
      <style:text-properties fo:font-size="11p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d911f2-a865-42ee-8f09-bf0cef742e3e" text:name="BossProviderVariable"/>
      </text:user-field-decls>
      <text:p text:style-name="P24"/>
      <text:p text:style-name="P13"/>
      <text:p text:style-name="P13"/>
      <text:p text:style-name="P13"/>
      <text:p text:style-name="P13"/>
      <text:p text:style-name="P14"/>
      <text:p text:style-name="P14"><text:s/>По списку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ОПРЕДЕЛЕНИЕ</text:p>
      <text:p text:style-name="P12"><text:span text:style-name="T11">О НАЗНАЧЕНИИ ДЕЛА № </text:span>1-10-90/00-11-14 <text:span text:style-name="T11"><text:s/>О НАРУШЕНИИ</text:span></text:p>
      <text:p text:style-name="P11">АНТИМОНОПОЛЬНОГО ЗАКОНОДАТЕЛЬСТВА</text:p>
      <text:p text:style-name="P11">К РАССМОТРЕНИЮ</text:p>
      <text:p text:style-name="P7"/>
      <text:p text:style-name="P6">«2<text:span text:style-name="T12">3</text:span>» июня 2014 г. <text:s text:c="90"/>г. Москва</text:p>
      <text:p text:style-name="P8"/>
      <text:p text:style-name="P16"><text:span text:style-name="T2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09.06.2014 № 384/14 о возбуждении дела и создании Комиссии по рассмотрению дела о нарушении антимонопольного законодательства по признакам нарушения ЗАО «Папилон» (Российская Федерация, 456320, г. Миасс, пр. Макеева, 48) пункта 1 части 1 статьи 10 Федерального закона от 26.07.2006 № 135-ФЗ «О защите конкуренции», выразившегося</text:span><text:span text:style-name="T3"> в установлении и поддержании ЗАО «Папилон», занимающим доминирующее положение на рынке разработки и технической поддержки систем автоматизированных банков данных дактилоскопической информации для нужд МВД России, монопольно высокой цены на производимый и реализуемый товар при отсутствии соответствующего экономического и технологического обоснования</text:span><text:span text:style-name="T2">, руководствуясь частью 13 статьи 44 Федерального закона от 26.07.2006 № 135-ФЗ «О защите конкуренции»,</text:span></text:p>
      <text:p text:style-name="P17"><text:soft-page-break/></text:p>
      <text:p text:style-name="P18"><text:s/>ОПРЕДЕЛИЛ:</text:p>
      <text:p text:style-name="P18"/>
      <text:list xml:id="list6697689453509937482" text:style-name="L1">
        <text:list-item>
          <text:list>
            <text:list-item>
              <text:list>
                <text:list-item>
                  <text:p text:style-name="P26">Назначить дело № 1-10-90/00-11-14 к рассмотрению на «21» <text:span text:style-name="T13">июля</text:span> 2014 года в «11» часов «00» минут по адресу: ул. Садовая-Кудринская, д. 11, г. Москва, Д-242, ГСП-5, 123995, ком. 238.</text:p>
                </text:list-item>
                <text:list-item>
                  <text:p text:style-name="P26">Привлечь к участию в рассмотрении дела в качестве<text:span text:style-name="T12">:</text:span></text:p>
                </text:list-item>
              </text:list>
            </text:list-item>
          </text:list>
        </text:list-item>
      </text:list>
      <text:p text:style-name="P17">ответчика ЗАО «Папилон» (Российская Федерация, 456320, г. Миасс, пр. Макеева, 48);</text:p>
      <text:p text:style-name="P17">заявителя Министерство внутренних дел Российской Федерации (119049, Москва, Житная ул., д. 16).</text:p>
      <text:p text:style-name="P19"/>
      <text:p text:style-name="P17">Лица, участвующие в деле, могут представить в срок до «13» июля 2014 г. в ФАС России любые документы, необходимые, по их мнению, для подтверждения своей позиции.</text:p>
      <text:p text:style-name="P17">Явка ответчика по делу <text:span text:style-name="T1">№ 1-10-90/00-11-14</text:span> или его представителя (с доверенностью на участие в рассмотрении дела) обязательна.</text:p>
      <text:p text:style-name="P9"/>
      <text:p text:style-name="P20">Примечания:</text:p>
      <text:p text:style-name="P21"><text:span text:style-name="T7">1.</text:span><text:span text:style-name="T8"> </text:span><text:span text:style-name="T4">С материалами дела можно ознакомиться в ФАС России, каб. 231, <text:s text:c="40"/>контактный телефон: (499) </text:span><text:span text:style-name="T5">7</text:span><text:span text:style-name="T6">55</text:span><text:span text:style-name="T5">-23-23, доб. 088-493, 088-623;</text:span></text:p>
      <text:p text:style-name="P22"><text:span text:style-name="T10">2.</text:span><text:span text:style-name="T9"> </text:span><text:span text:style-name="T10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;</text:span></text:p>
      <text:p text:style-name="P22"><text:span text:style-name="T10">3.</text:span><text:span text:style-name="T9"> </text:span><text:span text:style-name="T10">Для обеспечения пропусков в здание ФАС России Ф.И.О. представителей необходимо сообщить за 3 дня до рассмотрения дела;</text:span></text:p>
      <text:p text:style-name="P23"><text:span text:style-name="T10">4.</text:span><text:span text:style-name="T9"> </text:span><text:span text:style-name="T10"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list xml:id="list4549102119740184771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9"/>
      <text:p text:style-name="P10">Председатель Комиссии <text:s text:c="72"/>А.В. Доценко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Пастухов Антон Андреевич</text:p>
      <text:p text:style-name="P4">(499) 755-23-23</text:p>
      <text:p text:style-name="P4">доб. тел.: 088-4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6EE98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56EE9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5:46:42.90</meta:creation-date>
    <dc:date>2014-06-23T13:49:13.24</dc:date>
    <meta:editing-duration>PT5M17S</meta:editing-duration>
    <meta:editing-cycles>1</meta:editing-cycles>
    <meta:generator>OpenOffice.org/3.4.1$Win32 OpenOffice.org_project/341m1$Build-9593</meta:generator>
    <meta:print-date>2014-06-23T13:18:23.83</meta:print-date>
    <meta:document-statistic meta:table-count="0" meta:image-count="1" meta:object-count="0" meta:page-count="2" meta:paragraph-count="26" meta:word-count="350" meta:character-count="2845"/>
    <meta:user-defined meta:name="Поле 1"/>
    <meta:user-defined meta:name="Поле 2"/>
    <meta:user-defined meta:name="Поле 3"/>
    <meta:user-defined meta:name="Поле 4"/>
  </office:meta>
</office:document-meta>
</file>