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816B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34cm" fo:margin-left="-0.191cm" fo:margin-right="0.056cm" table:align="margins" style:writing-mode="lr-tb"/>
    </style:style>
    <style:style style:name="Таблица1.A" style:family="table-column">
      <style:table-column-properties style:column-width="8.761cm" style:rel-column-width="33509*"/>
    </style:style>
    <style:style style:name="Таблица1.B" style:family="table-column">
      <style:table-column-properties style:column-width="8.373cm" style:rel-column-width="3202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186cm" fo:margin-left="-0.191cm" fo:margin-right="0.005cm" table:align="margins" style:writing-mode="lr-tb"/>
    </style:style>
    <style:style style:name="Таблица2.A" style:family="table-column">
      <style:table-column-properties style:column-width="8.761cm" style:rel-column-width="33409*"/>
    </style:style>
    <style:style style:name="Таблица2.B" style:family="table-column">
      <style:table-column-properties style:column-width="8.424cm" style:rel-column-width="32126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1.27cm" fo:margin-right="0cm" fo:text-indent="0cm" style:auto-text-indent="false"/>
    </style:style>
    <style:style style:name="P12" style:family="paragraph" style:parent-style-name="Standard">
      <style:paragraph-properties fo:margin-left="9.843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0pt" style:font-size-asian="10pt" style:font-size-complex="10pt"/>
    </style:style>
    <style:style style:name="P15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6" style:family="paragraph" style:parent-style-name="Обычный_20__28_веб_29_">
      <style:paragraph-properties fo:margin-left="0cm" fo:margin-right="0cm" fo:margin-top="0cm" fo:margin-bottom="0cm" fo:text-align="end" style:justify-single-word="false" fo:text-indent="1.27cm" style:auto-text-indent="false"/>
      <style:text-properties fo:font-size="14pt" style:font-size-asian="14pt" style:font-size-complex="14pt"/>
    </style:style>
    <style:style style:name="P17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18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9" style:family="paragraph" style:parent-style-name="Обычный_20__28_веб_29_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20" style:family="paragraph" style:parent-style-name="Обычный_20__28_веб_29_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4" style:family="paragraph" style:parent-style-name="Standard" style:master-page-name="First_20_Page">
      <style:paragraph-properties fo:margin-left="1.27cm" fo:margin-right="0cm" fo:text-indent="0cm" style:auto-text-indent="false" style:page-number="auto"/>
    </style:style>
    <style:style style:name="P25" style:family="paragraph" style:parent-style-name="Standard">
      <style:paragraph-properties fo:margin-left="9.843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Standard" style:master-page-name="First_20_Page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8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Обычный_20__28_веб_29_" style:list-style-name="WW8Num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30" style:family="paragraph" style:parent-style-name="Обычный_20__28_веб_29_" style:list-style-name="WW8Num1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color="#000000" fo:font-size="14pt" style:font-size-asian="14pt" style:font-size-complex="14pt"/>
    </style:style>
    <style:style style:name="P31" style:family="paragraph" style:parent-style-name="Обычный_20__28_веб_29_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b310b0-fe4b-444e-9ea5-1777f15ac188" text:name="BossProviderVariable"/>
      </text:user-field-decls>
      <text:p text:style-name="P24"/>
      <text:p text:style-name="P11"/>
      <text:p text:style-name="P11"/>
      <text:p text:style-name="P11"/>
      <text:p text:style-name="P11"/>
      <text:p text:style-name="P12"/>
      <text:p text:style-name="P12">Правительство Москвы</text:p>
      <text:p text:style-name="P12"/>
      <text:p text:style-name="P12">ул. Тверская, д. 13, г. Москва, 125032</text:p>
      <text:p text:style-name="P15"/>
      <text:p text:style-name="P15"/>
      <text:p text:style-name="P15"/>
      <text:p text:style-name="P15"/>
      <text:p text:style-name="P15"/>
      <text:p text:style-name="P15"/>
      <text:p text:style-name="P5">ОПРЕДЕЛЕНИЕ<text:line-break/>ОБ УДОВЛЕТВОРЕНИИ ХОДАТАЙСТВА ОТВЕТЧИКА<text:line-break/>О ПРОДЛЕНИИ СРОКОВ ИСПОЛНЕНИЯ ПРЕДИСАНИЯ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7">25 июня 2014</text:p>
          </table:table-cell>
          <table:table-cell table:style-name="Таблица1.A1" office:value-type="string">
            <text:p text:style-name="P19"><text:s text:c="2"/>г. Москва</text:p>
          </table:table-cell>
        </table:table-row>
      </table:table>
      <text:p text:style-name="P18"/>
      <text:p text:style-name="P22">Комиссия ФАС России по рассмотрению дела о нарушении антимонопольного законодательства в составе: Председателя Комиссии – заместителя руководителя ФАС России – Цыганова А.Г.; членов Комиссии: начальника Управления контроля химической промышленности и агропромышленного комплекса – А.В. Мирочиненко; заместителя начальника Управления контроля химической промышленности и агропромышленного комплекса – Вершинина С.Ю.; заместителя начальника Управления по борьбе с картелями – Хамукова М.А.; начальника отдела химической промышленности Управления контроля химической промышленности и агропромышленного комплекса – Бадаловой К.Ю.; консультанта отдела правовой экспертизы Правового управления – Косенко К.В. (далее – Комиссия), рассмотревшая дело № 1 15-137/00-06-13 по признакам нарушения Департаментом жилищно-коммунального хозяйства и благоустройства города Москвы (Богоявленский пер., д. 6, стр. 2, г. Москва, 109012) и Правительством Москвы (ул. Тверская, <text:s text:c="14"/>д. 13, г. Москва, 125032) части 1 статьи 15 Федерального закона от 26.07.2006 <text:s text:c="18"/>№ 135-ФЗ «О защите конкуренции» (далее - Закон о защите конкуренции), </text:p>
      <text:p text:style-name="P22"/>
      <text:p text:style-name="P18">УСТАНОВИЛА:</text:p>
      <text:p text:style-name="P18"/>
      <text:p text:style-name="P21"><text:span text:style-name="T1">Действия норм постановления от 10.04.2007 г. № 242-ПП «О порядке допуска к применению противогололедных реагентов для зимней уборки </text:span><text:soft-page-break/><text:span text:style-name="T1">объектов дорожного хозяйства в городе Москве» (в том числе с изменениями и дополнениями от 07.06.2013 и от 09.09.2013) могут привести к ограничению конкуренции в виде необоснованного препятствования осуществления деятельности хозяйствующими субъектами на рынке противогололедных материалов (далее – ПГМ, ПГР) Москвы. </text:span></text:p>
      <text:p text:style-name="P21"><text:span text:style-name="T1">Решением </text:span><text:span text:style-name="T2">от 01.04.2014 № ЦА/14329/14 </text:span><text:span text:style-name="T1">по делу № 1 15-137/00-06-13 Комиссия </text:span><text:span text:style-name="T2">признала Правительство Москвы нарушившим </text:span><text:span text:style-name="T1">часть 1 статьи 15 Закона о защите конкуренции в части совершения действий, которые могли привести к ограничению конкуренции, а также выдала Правительству Москвы предписание </text:span><text:span text:style-name="T2">от 01.04.2014 № ЦА/143330/14.</text:span></text:p>
      <text:p text:style-name="P21"><text:span text:style-name="T1">По результатам рассмотрения ходатайства</text:span><text:span text:style-name="T2"> Правительства Москвы (вх. от 19.06.2014 № 55858/14) о продлении срока исполнения </text:span><text:span text:style-name="T1">предписания </text:span><text:span text:style-name="T2">от 01.04.2014 № ЦА/143330/14 </text:span><text:span text:style-name="T1">по делу № </text:span><text:span text:style-name="T2">1 15-137/00-06-13 Комиссия </text:span></text:p>
      <text:p text:style-name="P23"/>
      <text:p text:style-name="P20">ОПРЕДЕЛИЛА:</text:p>
      <text:p text:style-name="P20"/>
      <text:list xml:id="list1986876497303279895" text:style-name="WW8Num1">
        <text:list-item>
          <text:p text:style-name="P29"><text:span text:style-name="T1">На основании частей 5 и 6 статьи 51 Закона о защите конкуренции продлить</text:span><text:span text:style-name="T2"> срок исполнения предписания от 01.04.2014 № ЦА/143330/14 по делу № 1 15-137/00-06-13.</text:span></text:p>
        </text:list-item>
        <text:list-item>
          <text:p text:style-name="P30">Правительству Москвы исполнить предписание от 01.04.2014 <text:s text:c="24"/>№ ЦА/143330/14 по делу № 1 15-137/00-06-13 в срок до 01.08.2014. </text:p>
        </text:list-item>
      </text:list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6">Председатель Комиссии</text:p>
          </table:table-cell>
          <table:table-cell table:style-name="Таблица2.A1" office:value-type="string">
            <text:p text:style-name="P16">А.Г. Цыганов</text:p>
            <text:p text:style-name="P6"/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Члены Комиссии:</text:p>
          </table:table-cell>
          <table:table-cell table:style-name="Таблица2.A1" office:value-type="string">
            <text:p text:style-name="P8">С.Ю. Вершинин</text:p>
            <text:p text:style-name="P8"/>
            <text:p text:style-name="P8"/>
            <text:p text:style-name="P8">А.В. Мирочиненко</text:p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>М.А. Хамуков</text:p>
            <text:p text:style-name="P8"/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>К.Ю. Бадалова</text:p>
            <text:p text:style-name="P8"/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>К.В. Косенко</text:p>
          </table:table-cell>
        </table:table-row>
      </table:table>
      <text:p text:style-name="P14"/>
      <text:p text:style-name="P10">Бадалова</text:p>
      <text:p text:style-name="P10">(499) 755-23-23, доб.088-326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816B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color="#000000" fo:font-size="14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12816B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5T15:26:58.40</meta:creation-date>
    <dc:date>2014-06-25T15:47:44</dc:date>
    <meta:editing-duration>PT7M31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2" meta:paragraph-count="27" meta:word-count="355" meta:character-count="2770"/>
    <meta:user-defined meta:name="Поле 1"/>
    <meta:user-defined meta:name="Поле 2"/>
    <meta:user-defined meta:name="Поле 3"/>
    <meta:user-defined meta:name="Поле 4"/>
  </office:meta>
</office:document-meta>
</file>