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8557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.05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84cm" fo:margin-right="1.05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1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8.86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6.7999992370605pt" style:font-size-complex="16.7999992370605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46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6.7999992370605pt" style:font-size-complex="16.7999992370605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8.784cm" fo:margin-right="1.058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3">
      <style:paragraph-properties fo:margin-top="0cm" fo:margin-bottom="0cm" fo:line-height="150%" fo:text-align="justify" style:justify-single-word="false">
        <style:tab-stops/>
      </style:paragraph-properties>
    </style:style>
    <style:style style:name="P35" style:family="paragraph" style:parent-style-name="Text_20_body" style:list-style-name="L3">
      <style:paragraph-properties fo:margin-left="1.296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8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font-size-asian="16.7999992370605pt" style:font-size-complex="16.7999992370605pt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3201e-4989-4695-bfd3-db84f4b5f657" text:name="BossProviderVariable"/>
      </text:user-field-decls>
      <text:p text:style-name="P29"/>
      <text:p text:style-name="P16"/>
      <text:p text:style-name="P16"/>
      <text:p text:style-name="P16"/>
      <text:p text:style-name="P18">В.В. Альшину</text:p>
      <text:p text:style-name="P18"/>
      <text:p text:style-name="P18">ул. Народная, 7,</text:p>
      <text:p text:style-name="P18">г. Всеволожск, </text:p>
      <text:p text:style-name="P18">Ленинградская область, 188645</text:p>
      <text:p text:style-name="P17"/>
      <text:p text:style-name="P19"/>
      <text:p text:style-name="P19"/>
      <text:p text:style-name="P19"/>
      <text:p text:style-name="P20"/>
      <text:p text:style-name="P19"/>
      <text:p text:style-name="P14">ОПРЕДЕЛЕНИЕ</text:p>
      <text:p text:style-name="P4">о продлении срока проведения административного </text:p>
      <text:p text:style-name="P4">расследования по делу об административном </text:p>
      <text:p text:style-name="P7">правонарушении 4-19.8-1545/00-22-13</text:p>
      <text:p text:style-name="P8"/>
      <text:p text:style-name="P6">«21» июня 2014 г. <text:s text:c="92"/>г. Москва</text:p>
      <text:p text:style-name="P5"/>
      <text:p text:style-name="P22">Я, заместитель руководителя <text:span text:style-name="T1">Федеральной антимонопольной службы, Голомолзин А.Н.</text:span>, рассмотрев материалы дела № 4-19.8-1545/00-22-13 <text:span text:style-name="T1">об административном правонарушении,</text:span> в отношении <text:span text:style-name="T1">Альшина В.В.</text:span> (начальника <text:span text:style-name="T1">ФГКУ «15 отряд ФПС по Ленинградской области»)</text:span>, </text:p>
      <text:p text:style-name="P10">УСТАНОВИЛ:</text:p>
      <text:p text:style-name="P22"><text:span text:style-name="T1">ФАС России проводилась внеплановая выездная проверка <text:s text:c="24"/>(далее - проверка) Закрытого акционерного общества «АРГУС-СПЕКТР» <text:s text:c="19"/>(далее - ЗАО «АРГУС-СПЕКТР») (ИНН 7821000765, КПП 784301001) <text:s/>на </text:span><text:span text:style-name="T1">основании приказа ФАС России № 61/13 от 04.02.2013. В ходе проведения </text:span><text:soft-page-break/><text:span text:style-name="T1">проверки ФАС России были выявлены признаки нарушения части 2 статьи 11 Федерального закона от </text:span><text:span text:style-name="T2">26.07.2006</text:span><text:span text:style-name="T1"> № 135-ФЗ «О защите конкуренции» <text:s text:c="12"/></text:span><text:span text:style-name="T2">(</text:span><text:span text:style-name="T1">далее — Закон о защите конкуренции), которое выразилось в заключении вертикального соглашения на рынке специализированного пожарного оборудования, которое приводило или могло привести к установлению минимальной цены товаров. В целях установления допустимости данного вертикального соглашения необходимо было установить долю участников вертикального соглашения на товарном рынке специализированного пожарного оборудования. <text:s/></text:span></text:p>
      <text:p text:style-name="P22">С целью исполнения возложенных на ФАС России полномочий и для установления фактических обстоятельств, при исследовании товарного рынка, руководствуясь частью 1 статьи 25 Закона о защите конкуренции, в адрес Федерального государственного казенного учреждения «15 отряд ФПС по Ленинградской области» (далее – ФГКУ «15 отряд ФПС по Ленинградской области») (место нахождения: 188645, Ленинградская область, г. Всеволожск, ул. Народная, 7) письмом с уведомлением был направлен запрос о представлении информации (исх. от 23.09.2013 № КА/36908/13) <text:s/>(далее – Запрос).</text:p>
      <text:p text:style-name="P22">В соответствии с Запросом ФГКУ «15 отряд ФПС по Ленинградской области» надлежало в срок до 20.11.2013 представить в ФАС России следующие документы и информацию, прошитые, пронумерованные и заверенные надлежащим образом:</text:p>
      <text:p text:style-name="P9"><text:s text:c="3"/>«1. Сведения о приобретении (получении на праве безвозмездного пользования), эксплуатации Вашим учреждением за период с 01.01.2010 по 31.12.2012 (с разбивкой по годам) программно-аппаратных комплексов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ысотных зданиях, в соответствии с таблицей (приложение № 1) с приложением в электронном виде в формате<text:line-break/><text:soft-page-break/><text:span text:style-name="T2">MS</text:span>-<text:span text:style-name="T2">Excel</text:span>;</text:p>
      <text:p text:style-name="P25">2.<text:tab/>Известны ли Вашему учреждению организации и хозяйствующие субъекты, изготавливавшие на территории Российской Федерации за период с 01.01.2010 по дату получения настоящего запроса <text:s text:c="48"/>ПАК «Стрелец-Мониторинг» - ДДС, если «да», то укажите их название, ИНН, ОГРН, место нахождения, контактные телефоны;</text:p>
      <text:p text:style-name="P25">3.<text:tab/>Какие организации или иные лица (индивидуальные предприниматели, физические лица) являются изготовителем (производителем) эксплуатируемого за период с 01.01.2010 по дату получения настоящего запроса Вашим учреждением ПАК «Стрелец-Мониторинг»;</text:p>
      <text:p text:style-name="P25">4.<text:tab/>Известны ли Вашему учреждению организации и хозяйствующие субъекты, изготавливавшие на территории за период с 01.01.2010 по дату получения настоящего запроса оборудование, аналогичное <text:s text:c="36"/>ПАК «Стрелец-Мониторинг» - ДДС, если «да», то укажите их название, ИНН, ОГРН, место нахождения, контактные телефоны;</text:p>
      <text:p text:style-name="P25">5.<text:tab/>Какие издержки будет нести Ваше учреждение в случае замены принятого на снабжение (в эксплуатацию) Вашим учреждением <text:s text:c="26"/>ПАК «Стрелец-Мониторинг» - ДДС иным аналогичным оборудованием с аналогичными техническими характеристиками;</text:p>
      <text:p text:style-name="P25">6.<text:tab/>Какие организации или иные лица (индивидуальные предприниматели, физические лица) в период с 01.01.2010 по 31.12.2012 осуществляли техническое обслуживание принятого в эксплуатацию (на снабжение) Вашим учреждением ПАК «Стрелец-Мониторинг» - ДДС (с указанием наименования организации или иного лица, ИНН, ОГРН, места нахождения, контактных телефонов);</text:p>
      <text:p text:style-name="P25">7.<text:tab/>Какие организации в настоящее время осуществляют техническое обслуживание принятого в эксплуатацию (на снабжение) Вашим учреждением ПАК «Стрелец-Мониторинг» - ДДС (с указанием наименования организации <text:soft-page-break/>или иного лица, ИНН, ОГРН, места нахождения, контактных телефонов);</text:p>
      <text:p text:style-name="P25">8.<text:tab/>Необходимо ли организации или иному лицу (индивидуальному предпринимателю, физическому лицу), устанавливающим комплект ПАК «Стрелец-Мониторинг» - ДДС в Вашем учреждении и осуществляющим его техническое обслуживание, наличие соглашения с Вашим учреждением на использование выделенного для МЧС России радиосигнала, в т.ч. для вывода сигнала на пульт (если «да», то предоставить указанные соглашения, правовые основания заключения соглашения);</text:p>
      <text:p text:style-name="P25">9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5">10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5">11. <text:s text:c="2"/>Какие организации и иные лица (индивидуальные предприниматели, физические лица) в период с 01.01.2012 по 31.12.2012 осуществляли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ОГРН, места нахождения, контактных телефонов);</text:p>
      <text:p text:style-name="P25">12. <text:s text:c="2"/>Какие организации и иные лица (индивидуальные предприниматели, физические лица) в настоящее время осуществляют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<text:soft-page-break/>ОГРН, место нахождения, контактных телефонов);</text:p>
      <text:p text:style-name="P25">13. <text:s/><text:tab/>Необходимо ли организации или иному лицу (индивидуальному предпринимателю, физическому лицу), устанавливающим комплект <text:s text:c="2"/>ПАК «Стрелец-Мониторинг» - ПЧ в Вашем учреждении и осуществляющей его техническое обслуживание, наличие соглашения с Вашим учреждением на использование выделенного для МЧС России радиоканала, в т.ч. для вывода сигнала на пульт (если «да», то предоставить указанные соглашения);</text:p>
      <text:p text:style-name="P26">14.<text:tab/>Как документально оформляется и какими инструкциями регламентируется ввод в эксплуатацию комплектов <text:s text:c="47"/>ПАК «Стрелец-Мониторинг» - ПЧ и ПАК «Стрелец-Мониторинг» - ДДС в Вашем учреждении и подведомственным Вашему учреждению пожарным частям (отрядам, организациям);</text:p>
      <text:p text:style-name="P26">15.<text:tab/>Сведения о существовании аналогов <text:s text:c="59"/>ПАК «Стрелец-Мониторинг» - ПЧ и ПАК «Стрелец-Мониторинг» - ДДС с указанием наименований организаций (в т.ч. ОГРН, ИНН, адресов и телефонов), осуществляющих их производство;</text:p>
      <text:p text:style-name="P26">16.<text:tab/>Сведения о существовании альтернативных поставщиков <text:s text:c="25"/>ПАК «Стрелец-Мониторинг» - ПЧ и ПАК «Стрелец-Мониторинг» - ДДС с указанием наименований организаций (в т.ч. ОГРН, ИНН, адресов и телефонов);</text:p>
      <text:p text:style-name="P26">17.<text:tab/>Сведения об аналогах ПАК «Стрелец-Мониторинг» - ПЧ и <text:s text:c="18"/>ПАК «Стрелец-Мониторинг» - ДДС, которые использовало Ваше учреждение или пожарные части (отряды, организации), подведомственные Вашему учреждению;</text:p>
      <text:p text:style-name="P25">18.<text:tab/>Какие еще программно – аппаратные комплексы систем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использовались Вашим учреждением и пожарными частями (отрядами, организациями), <text:soft-page-break/>подведомственными Вашему учреждению в период с 01.01.2012 по 31.12.2012.</text:p>
      <text:p text:style-name="P25">19.<text:tab/>Имеется ли возможность у Вашего учреждения заменить <text:s text:c="25"/>ПАК «Стрелец-Мониторинг» - ДДС и ПАК «Стрелец-Мониторинг» - ПЧ на иное аналогичное оборудование, если «да», то ответьте на следующие вопросы № № 20 – 27 данного запроса;</text:p>
      <text:p text:style-name="P25">20.<text:tab/>Заменяло ли Ваше учреждение в период с 01.01.2010 по дату получения настоящего запроса эксплуатируемый ПАК<text:line-break/>«Стрелец-Мониторинг» - ДДС иным аналогичным оборудованием, если «да», то ответьте на вопросы <text:s/>№ № 21 – 22 данного запроса, а также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ДДС; наименование продавца, его ИНН, ОГРН, контактные телефоны;</text:p>
      <text:p text:style-name="P25">21.<text:tab/>Каким оборудованием и в каком объеме (количестве) Ваше учреждение сможет заменить один, ранее принятый на снабжение (в эксплуатацию) Вашим учреждением и выбывший из эксплуатации комплект ПАК «Стрелец-Мониторинг» - ДДС, если цена на продаваемые комплекты ПАК «Стрелец-Мониторинг» - ДДС в течение более чем одного года повысится на 5 – 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5">22.<text:tab/>Заменяло ли Ваше учреждение в период с 01.01.2010 по дату получения настоящего запроса эксплуатируемый <text:s text:c="56"/>ПАК «Стрелец-Мониторинг» - ДДС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<text:s/>ПАК «Стрелец – Мониторинг» - ДДС; наименование продавца, его ИНН, ОГРН, контактные телефоны;</text:p>
      <text:p text:style-name="P25">23.<text:tab/>Заменит ли Ваше учреждение ПАК «Стрелец-Мониторинг» - ПЧ в <text:soft-page-break/>процессе его эксплуатации на иное аналогичное оборудование, если «да», то ответьте на вопросы № № 24 – 26 данного запроса, а также укажите: наименование данного оборудования, наименование его потенциальных продавцов, основания для замены ПАК «Стрелец-Мониторинг» - ПЧ иным оборудованием (технические характеристики, нормативно-правовые акты, приказы МЧС России и т.д.);</text:p>
      <text:p text:style-name="P25">24.<text:tab/>Заменяло ли Ваше учреждение в период с 01.01.2010 по дату получения настоящего запроса эксплуатируемый <text:s text:c="55"/>ПАК «Стрелец-Мониторинг» - ПЧ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ПЧ; наименование продавца, его ИНН, ОГРН, контактные телефоны;</text:p>
      <text:p text:style-name="P25">25.<text:tab/>Каким оборудованием и в каком объеме (количестве) Ваше учреждение заменит один, ранее принятый на снабжение (в эксплуатацию) Вашим учреждением и выбывший из эксплуатации комплект <text:s text:c="32"/>ПАК «Стрелец-Мониторинг» - ПЧ, если цена на продаваемые <text:s text:c="41"/>ПАК «Стрелец-Мониторинг» - ПЧ в течение более чем одного года повысится на 5-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5">26.<text:tab/>Какие издержки будет нести Ваше учреждение в случае замены принятого на снабжение (в эксплуатацию) Вашим учреждением <text:s text:c="31"/>ПАК «Стрелец-Мониторинг» - ПЧ иным аналогичным оборудованием с аналогичными техническими характеристиками;</text:p>
      <text:list xml:id="list8172673490383569810" text:style-name="L1">
        <text:list-item>
          <text:list>
            <text:list-item>
              <text:list>
                <text:list-item>
                  <text:p text:style-name="P30">Заменит ли Ваше учреждение в процессе эксплуатации <text:s text:c="27"/>ПАК «Стрелец-Мониторинг» - ПЧ на ПАК «Стрелец-Мониторинг» - ДДС, если «нет», то подробно пояснить невозможность замены одного<text:line-break/>программно-аппаратного комплекса на другой с указанием несоответствия их <text:soft-page-break/>технических и эксплуатационных характеристик (при наличии данного обстоятельства), либо нормативных актов, запрещающих такую замену.»</text:p>
                </text:list-item>
              </text:list>
            </text:list-item>
          </text:list>
        </text:list-item>
      </text:list>
      <text:p text:style-name="P25">Мотивированное требование получено ФГКУ «15 отряд ФПС по Ленинградской области» 30.10.2013.</text:p>
      <text:p text:style-name="P22">В ответ на мотивированное требование, за подписью начальника ФГКУ «15 отряд ФПС по Ленинградской области» Альшина В.В., в ФАС России представлено письмо от 18.11.2013 № 955-1-18 (далее — Письмо), (вх. № 104399/13 от 27.11.2013), из которого следует, что:</text:p>
      <text:list xml:id="list4979320071327906792" text:style-name="L2">
        <text:list-item>
          <text:p text:style-name="P32">ФГКУ «15 отряд ФПС по Ленинградской области» никакого отношения к конкуренции на рынке специализированного противопожарного оборудования не имеет. Вопросы порядка использования противопожарного оборудования, в том числе, его выбор, поставка и замена находятся в исключительной компетенции Министерства Российской Федерации по делам гражданской обороны, чрезвычайным ситуациям и ликвидации последствий стихийных бедствий.</text:p>
        </text:list-item>
        <text:list-item>
          <text:p text:style-name="P32">МЧС России является государственным заказчиком на разработку и поставку различных видов вооружения и оборудования для нужд подразделений федеральной противопожарной службы.</text:p>
        </text:list-item>
        <text:list-item>
          <text:p text:style-name="P31">Радиоэлектронная система ПАК «Стрелец-Мониторинг» разрабатывалась МЧС России во исполнение поручений Президента России<text:line-break/>№ Пр-567 от 12.03.2009 и № Пр-3021 от 13.11.2009.</text:p>
        </text:list-item>
        <text:list-item>
          <text:p text:style-name="P32">Основанием к принятию в ведение Отряда комплектов <text:s text:c="26"/>ПАК «Стрелец-Мониторинг» является приказ МЧС России от 28.12.2009 <text:s text:c="10"/>№ 743 «О принятии на снабжении в системе МЧС России программно-аппаратного комплекса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» и Приказ МЧС России от 30.07.1997 № 414.</text:p>
        </text:list-item>
        <text:list-item>
          <text:p text:style-name="P32"><text:soft-page-break/>ФГКУ «15 отряд ФПС по Ленинградской области» при поступлении в ведение комплекта ПАК руководствуется Бюджетным Кодексом и нормативными актами, регламентирующими процедуру постановки на баланс имущества организации и учета его в реестре федерального имущества.</text:p>
        </text:list-item>
        <text:list-item>
          <text:p text:style-name="P32">ФГКУ «15 отряд по Ленинградской области» не имеет никаких соглашений (договоров) ни с одним хозяйствующим субъектом по вопросам эксплуатации и технического обслуживания ПАК «Стрелец-Мониторинг», либо по вопросам использования каких-либо радиочастот.</text:p>
        </text:list-item>
        <text:list-item>
          <text:p text:style-name="P33">Деятельность федеральной противопожарной службы МЧС России (в том числе деятельность по использованию противопожарного оборудования) не имеет реального экономического характера и осуществляется исключительно в целях защиты населения и территорий от чрезвычайных ситуаций и пожаров.</text:p>
        </text:list-item>
        <text:list-item>
          <text:p text:style-name="P33">Оконечное оборудование системы мониторинга, обработки и передачи данных о параметрах возгорания устанавливается на объектах защиты и эксплуатируется (включая техническое обслуживание) по договорам между данными объектами — самостоятельными хозяйствующими субъектами и организациями, осуществляющими техническое обслуживание. Отряд не имеет функций по сбору сведений о таких, организациях, ввиду чего представить сведения о них не имеет возможности. </text:p>
        </text:list-item>
      </text:list>
      <text:p text:style-name="P22"><text:span text:style-name="T1">Учитывая изложенное, в</text:span>ышеуказанный ответ не содержит информации, запрошенной ФАС России, при этом ФГКУ уклоняется от предоставления запрашиваемых сведений.</text:p>
      <text:p text:style-name="P22">Непредставление сведений (информации) обозначенных в Запросе, препятствует осуществлению антимонопольным органом своих полномочий.</text:p>
      <text:p text:style-name="P2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<text:soft-page-break/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3"><text:span text:style-name="T3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</text:span><text:span text:style-name="T4">ый </text:span><text:a xlink:type="simple" xlink:href="consultantplus://offline/ref=B17EFD6D1767A999976A14DA0E95EF9DD826311FC6F509A3F73D64D06C6F434241EB1585CF74D849K6I6M"><text:span text:style-name="T8">орган</text:span></text:a><text:span text:style-name="T4">, его территориальный </text:span><text:a xlink:type="simple" xlink:href="consultantplus://offline/ref=B17EFD6D1767A999976A14DA0E95EF9DD826301DC8F709A3F73D64D06C6F434241EB1585CF74D949K6IFM"><text:span text:style-name="T8">орган</text:span></text:a><text:span text:style-name="T4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8">законодательством</text:span></text:a><text:span text:style-name="T4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8">требованию</text:span></text:a><text:span text:style-name="T4"> указанных органов, за исключением случаев, предусмотренных </text:span><text:a xlink:type="simple" xlink:href="consultantplus://offline/ref=B17EFD6D1767A999976A14DA0E95EF9DD826371FC9F009A3F73D64D06C6F434241EB158DC6K7I1M"><text:span text:style-name="T8">частями 3</text:span></text:a><text:span text:style-name="T4"> и </text:span><text:a xlink:type="simple" xlink:href="consultantplus://offline/ref=B17EFD6D1767A999976A14DA0E95EF9DD826371FC9F009A3F73D64D06C6F434241EB158DC6K7I3M"><text:span text:style-name="T8">4</text:span></text:a><text:span text:style-name="T4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/text:span><text:span text:style-name="T5">на должностных лиц - от десяти тысяч до пятнадцати тысяч рублей</text:span><text:span text:style-name="T4">.</text:span></text:p>
      <text:p text:style-name="P27">На этом основании <text:s/>начальником второго отдела Управления по борьбе <text:s text:c="2"/>с картелями ФАС России Козловым Е.В., было вынесено определение о возбуждении дела об административном правонарушении <text:s text:c="36"/><text:soft-page-break/>№ 4-19.8-1545/00-22-13 и проведении административного расследования <text:s text:c="23"/>от 23.01.2014 (исх. от 23.01.2014 № 22/2032/14), в соответствии с которым <text:s text:c="2"/>в ФАС России надлежало <text:s/>представить <text:span text:style-name="T1">оп</text:span>ределенные документы и информацию.</text:p>
      <text:p text:style-name="P28">В последствии <text:s/>заместителями руководителя ФАС России А.Ю. Кинёвым и А.Г. Цыгановым были вынесены определения о продлении срока проведения административного расследования по рассматриваемому делу до 21.06.2014 <text:s/>для получения необходимых документов <text:s/>и сведений <text:s/>для составления протокола об административном правонарушении.</text:p>
      <text:p text:style-name="P28"><text:span text:style-name="T9">По состоянию н</text:span>а 20.06.2014 запрашиваемые Определениями документы и информация в ФАС России не представлены. В связи с отсутствием <text:s/>истребованных сведений, р<text:span text:style-name="T9">уководствуясь частью 5 и 5.1 статьи 28.7 КоАП, </text:span></text:p>
      <text:p text:style-name="P21"/>
      <text:p text:style-name="P12">ОПРЕДЕЛИЛ:</text:p>
      <text:p text:style-name="P12"/>
      <text:p text:style-name="P24">1. <text:s/>Продлить срок проведения административного расследования по делу об административном правонарушении № 4-19.8-1545/00-22-13 в отношении <text:s/>Альшина В.В. (начальника ФГКУ «15 отряд ФПС по Ленинградской области») до 21.07.2014.</text:p>
      <text:p text:style-name="P24">2. В соответствии со статьей 26.10 КоАП Альшину В.В.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<text:list xml:id="list8080496297446049459" text:style-name="L3">
        <text:list-header>
          <text:p text:style-name="P34"><text:span text:style-name="T4">- <text:s/>копию паспорта Альшина В.В. (начальника ФГКУ<text:line-break/>«15 отряд ФПС по Ленинградской области» подполковника внутренней службы)</text:span><text:span text:style-name="T6">;</text:span></text:p>
          <text:p text:style-name="P35"><text:span text:style-name="T4">- сведения об адресе фактического проживания </text:span><text:span text:style-name="T7">Альшина В.В. (начальника ФГКУ «</text:span><text:span text:style-name="T6">15</text:span><text:span text:style-name="T7"> отряд ФПС по Ленинградской области» подполковника внутренней службы).</text:span></text:p>
        </text:list-header>
      </text:list>
      <text:p text:style-name="P22"><text:s/>3. Альшину В.В. (начальнику ФГКУ «15 отряд ФПС по Ленинградской <text:soft-page-break/>области» подполковнику внутренней службы) <text:s/>явиться <text:span text:style-name="T10">«17» <text:s text:c="2"/>июля <text:s/>2014 г. в</text:span> <text:span text:style-name="T10"><text:s/>14 <text:s/>часов <text:s/>00 минут</text:span> по адресу г. Москва, ул. Садовая-Кудринская, д. 11, каб. 7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8-1545/00-22-13, со всеми правами, предусмотренными статьей 25.5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text:s text:c="104"/></text:p>
      <text:p text:style-name="P15"><text:s text:c="113"/></text:p>
      <text:p text:style-name="P15"><text:s text:c="110"/>А.Н. Голомолзин</text:p>
      <text:p text:style-name="P11"/>
      <text:p text:style-name="P11"/>
      <text:p text:style-name="P11"/>
      <text:p text:style-name="P11"/>
      <text:p text:style-name="P11"/>
      <text:p text:style-name="P11"/>
      <text:p text:style-name="P11">И.А. Бирюк </text:p>
      <text:p text:style-name="P13">8(499) 755-23-23 , (доб. 088-511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8557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89cm" fo:margin-right="1.2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89cm" fo:margin-right="1.1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368557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6:11:38.57</meta:creation-date>
    <dc:date>2014-07-08T11:45:35.23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2" meta:paragraph-count="74" meta:word-count="2429" meta:character-count="20264"/>
    <meta:user-defined meta:name="Поле 1"/>
    <meta:user-defined meta:name="Поле 2"/>
    <meta:user-defined meta:name="Поле 3"/>
    <meta:user-defined meta:name="Поле 4"/>
  </office:meta>
</office:document-meta>
</file>