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280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64cm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89975-cff7-46de-8177-e2c22ef76cfc" text:name="BossProviderVariable"/>
      </text:user-field-decls>
      <text:p text:style-name="P24"/>
      <text:p text:style-name="P4"/>
      <text:p text:style-name="P14">В.Ю. Чепцу</text:p>
      <text:p text:style-name="P14"/>
      <text:p text:style-name="P14">ул. Старая Бассманная,</text:p>
      <text:p text:style-name="P14">д. 11/2, стр. 1,</text:p>
      <text:p text:style-name="P14">г. Москва, 105064</text:p>
      <text:p text:style-name="P14"/>
      <text:p text:style-name="P14">Рубцовская наб., д. 4,</text:p>
      <text:p text:style-name="P14">корп. 1, кв. 19,</text:p>
      <text:p text:style-name="P14">г. Москва, 105082</text:p>
      <text:p text:style-name="P14"/>
      <text:p text:style-name="P15"/>
      <text:p text:style-name="P16"/>
      <text:p text:style-name="P12">ОПРЕДЕЛЕНИЕ</text:p>
      <text:p text:style-name="P13">о продлении и об отложении рассмотрения дела </text:p>
      <text:p text:style-name="P9">об административном правонарушении № 4-14.9-156/00-03-13</text:p>
      <text:p text:style-name="P5"> </text:p>
      <text:p text:style-name="P17">«<text:span text:style-name="T1">24</text:span>» июня 2014 г.                                          <text:s text:c="2"/>                                 <text:s text:c="12"/>  г. Москва</text:p>
      <text:p text:style-name="P5"> </text:p>
      <text:p text:style-name="P18"><text:span text:style-name="Основной_20_шрифт_20_абзаца"><text:span text:style-name="T2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 4-14.9-156/00-03-13, возбужденного в отношении Чепца В.Ю.</text:span></text:span><text:span text:style-name="Основной_20_шрифт_20_абзаца"><text:span text:style-name="T3"> XXXXXXXXXX года рождения, зарегистрированного по адресу: XXXXXXXXXXXXXXXXXXXXXXXXXXXXXXXXXXXXXXXXXXXXXXXXXXXXXXXXX</text:span></text:span><text:span text:style-name="Основной_20_шрифт_20_абзаца"><text:span text:style-name="T4"> </text:span></text:span><text:span text:style-name="Основной_20_шрифт_20_абзаца"><text:span text:style-name="T3">(паспорт № XXXXXXXXXXXX, выдан XXXXXXXXXXXXXXXXXXXXXXXXXXXXXXXXXXXXXXXXXXXXXXXXXXXXXXXXXXXXXXXXXXXXXXXXXXXXXXXXXXXXXXXXXXXX)</text:span></text:span><text:span text:style-name="T2">, по части 1 статьи 14.9 Кодекса Российской Федерации об административных правонарушениях (далее – КоАП), в присутствии защитника по доверенности от 20.06.2014 № Б/Н Савина Д.Г., которому разъяснены права лица, в отношении которого ведется производство по делу об административном правонарушении , предусмотренные статьей 25.1 КоАП, </text:span></text:p>
      <text:p text:style-name="P6"/>
      <text:p text:style-name="P7">УСТАНОВИЛ:</text:p>
      <text:p text:style-name="P7"/>
      <text:p text:style-name="P11"><text:soft-page-break/>Необходимость в дополнительном выяснении обстоятельств дела об административном правонарушении № 4-14.9-156/00-03-14.</text:p>
      <text:p text:style-name="P11">Руководствуясь частью 2 статьей 29.6, пунктом 7 части 1 статьи 29.7 КоАП,</text:p>
      <text:p text:style-name="P10"/>
      <text:p text:style-name="P7">ОПРЕДЕЛИЛ:</text:p>
      <text:p text:style-name="P8"/>
      <text:list xml:id="list188198430164770878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9-156/00-03-13 до 25.07.2014.</text:p>
                </text:list-item>
                <text:list-item>
                  <text:p text:style-name="P23">Дело об административном правонарушении № 4-14.9-156/00-03-13 отложить.</text:p>
                </text:list-item>
                <text:list-item>
                  <text:p text:style-name="P23">Назначить рассмотрение дела об административном правонарушении № 4-14.9-156/00-03-13 на «22» июля 2014г. в 10 часов 00 минут по адресу: 123995, г. Москва, ул. Садовая-Кудринская, д.11, каб 420.</text:p>
                </text:list-item>
              </text:list>
            </text:list-item>
          </text:list>
        </text:list-item>
      </text:list>
      <text:p text:style-name="P22"/>
      <text:p text:style-name="P19"/>
      <text:p text:style-name="P19"/>
      <text:p text:style-name="P20">А.Н. Голомолзин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Заботнова А.Н.</text:p>
      <text:p text:style-name="P21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28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3280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43280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0:00:06.75</meta:creation-date>
    <dc:date>2014-07-08T11:54:26.29</dc:date>
    <meta:editing-duration>PT49S</meta:editing-duration>
    <meta:editing-cycles>1</meta:editing-cycles>
    <meta:generator>OpenOffice.org/3.4.1$Win32 OpenOffice.org_project/341m1$Build-9593</meta:generator>
    <meta:print-date>2014-06-24T12:09:08.40</meta:print-date>
    <meta:document-statistic meta:table-count="0" meta:image-count="2" meta:object-count="0" meta:page-count="2" meta:paragraph-count="28" meta:word-count="203" meta:character-count="1788"/>
    <meta:user-defined meta:name="Поле 1"/>
    <meta:user-defined meta:name="Поле 2"/>
    <meta:user-defined meta:name="Поле 3"/>
    <meta:user-defined meta:name="Поле 4"/>
  </office:meta>
</office:document-meta>
</file>