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822A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106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9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10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fo:color="#000000" style:font-name="Times New Roman" fo:font-size="6pt" fo:language="ru" fo:country="RU" style:font-size-asian="6pt" style:font-size-complex="6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 style:text-autospace="none" style:writing-mode="lr-tb">
        <style:background-image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24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left="11.351cm" fo:margin-right="0cm" fo:margin-top="0cm" fo:margin-bottom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Text_20_body" style:master-page-name="First_20_Page">
      <style:paragraph-properties fo:margin-left="9.86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3pt" fo:language="ru" fo:country="RU" style:font-size-asian="13pt" style:font-size-complex="13pt"/>
    </style:style>
    <style:style style:name="P32" style:family="paragraph" style:parent-style-name="Text_20_body">
      <style:paragraph-properties fo:margin-left="11.351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.5pt" fo:language="ru" fo:country="RU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0" style:family="text">
      <style:text-properties style:font-name="Times New Roman" fo:font-weight="bold" style:font-weight-asian="normal" style:font-weight-complex="normal"/>
    </style:style>
    <style:style style:name="T11" style:family="text">
      <style:text-properties style:font-name="Times New Roman" fo:language="ru" fo:country="RU" fo:font-weight="normal" style:font-weight-asian="normal" style:font-weight-complex="normal"/>
    </style:style>
    <style:style style:name="T12" style:family="text">
      <style:text-properties style:font-name="Times New Roman" fo:language="en" fo:country="US" fo:font-weight="normal" style:font-weight-asian="normal" style:font-weight-complex="normal"/>
    </style:style>
    <style:style style:name="T13" style:family="text">
      <style:text-properties style:font-name="Times New Roman1" fo:font-weight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ru" fo:country="RU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8a6152-c660-4f79-980f-88ddd9e53526" text:name="BossProviderVariable"/>
      </text:user-field-decls>
      <text:p text:style-name="P31"/>
      <text:p text:style-name="P12"> </text:p>
      <text:p text:style-name="P12">  </text:p>
      <text:p text:style-name="P13"/>
      <text:p text:style-name="P14">О П Р Е Д Е Л Е Н И Е</text:p>
      <text:p text:style-name="P14">об отложении рассмотрения дела № 3-21-15/00-08-14</text:p>
      <text:p text:style-name="P15"/>
      <text:p text:style-name="P4">23 июня 2014 г.              <text:s text:c="5"/>                                                                     <text:s text:c="12"/>  г. Москва</text:p>
      <text:p text:style-name="P16">Комиссия ФАС России по рассмотрению дел по признакам нарушения законодательства о рекламе <text:span text:style-name="T17">&lt;...&gt;</text:span><text:span text:style-name="T7">,</text:span></text:p>
      <text:p text:style-name="P16"><text:span text:style-name="T3">рассмотрев материалы о распространении рекламы водки «Хортица» в художественном фильме «Вий», вышедшем в прокат на территории Российской Федерации <text:s/>30 января 2014 года </text:span><text:span text:style-name="T8">&lt;...&gt;</text:span></text:p>
      <text:p text:style-name="P22"> <text:span text:style-name="T13">УСТАНОВИЛА:</text:span></text:p>
      <text:p text:style-name="P25">ООО «Русская Фильм Группа» заявило ходатайство об отложении рассмотрения дела № 3-21-15/00-08-14 в связи с необходимостью подготовки мотивированной, подкрепленной доказательствами позиции по существу <text:s/>предъявленных претензий.</text:p>
      <text:p text:style-name="P25">На основании изложенного,</text:p>
      <text:p text:style-name="P23">ОПРЕДЕЛИЛА:</text:p>
      <text:h text:style-name="P24" text:outline-level="1"><text:s/><text:span text:style-name="T14"><text:tab/>1. Перенести рассмотрение дела </text:span><text:span text:style-name="T10">3-21-15/00-08-14.</text:span></text:h>
      <text:p text:style-name="P26">2. Назначить дело <text:span text:style-name="T15">3-21-15/00-08-14</text:span> к рассмотрению на <text:span text:style-name="T16">09 июля 2</text:span><text:span text:style-name="T15">014 года в 13 часов </text:span><text:span text:style-name="T18">30</text:span><text:span text:style-name="T15"> минут</text:span> по адресу: г. Москва, Пыжевский пер., д. 6, (т. 8(499) 755-2323/вн.423).</text:p>
      <text:p text:style-name="P26">3. <text:span text:style-name="T1">ООО "Русская Фильм Группа" представитель в ФАС России в срок до </text:span><text:span text:style-name="T6">07 июля 2014 года</text:span><text:span text:style-name="T1"> следующие документы:</text:span></text:p>
      <text:p text:style-name="P21"><text:span text:style-name="T11">копии учредительных документов ООО «Русская Фильм Группа</text:span><text:span text:style-name="T12">» (</text:span><text:span text:style-name="T11">устав, свидетельство о постановке на налоговый учет, свидетельство ЕГРЮЛ и иные документы) с последующими изменениями;</text:span></text:p>
      <text:p text:style-name="P20">копии договоров, платежных поручений и иных финансовых документов, на основании которых в художественном фильме «Вий», вышедшем в прокат на территории Российской Федерации 30 января 2014 года, размещалась реклама водки «Хортица»;</text:p>
      <text:p text:style-name="P20">письменные объяснения по существу предъявляемых претензий.</text:p>
      <text:p text:style-name="P27">Все документы должны быть заверены подписью руководителя и печатью ООО «Русская Фильм Группа<text:span text:style-name="T17">».</text:span></text:p>
      <text:p text:style-name="P19">Явка представителей ООО «Русская фильм Группа» и ООО «Юниверсал Пикчерс Интернэшнл», в действиях которых содержатся признаки нарушения законодательства о рекламе, <text:span text:style-name="T15">обязательна</text:span>.</text:p>
      <text:p text:style-name="P18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p>
      <text:p text:style-name="P28"> 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822A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F822AFD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F822A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2:42:34.11</meta:creation-date>
    <dc:date>2014-07-08T12:39:24.86</dc:date>
    <meta:editing-duration>PT2M13S</meta:editing-duration>
    <meta:editing-cycles>1</meta:editing-cycles>
    <meta:generator>OpenOffice.org/3.4.1$Win32 OpenOffice.org_project/341m1$Build-9593</meta:generator>
    <meta:print-date>2014-06-24T12:56:35.02</meta:print-date>
    <meta:document-statistic meta:table-count="0" meta:image-count="2" meta:object-count="0" meta:page-count="1" meta:paragraph-count="26" meta:word-count="260" meta:character-count="1999"/>
    <meta:user-defined meta:name="Поле 1"/>
    <meta:user-defined meta:name="Поле 2"/>
    <meta:user-defined meta:name="Поле 3"/>
    <meta:user-defined meta:name="Поле 4"/>
  </office:meta>
</office:document-meta>
</file>