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EE06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Обычный_20__28_веб_29_">
      <style:paragraph-properties fo:margin-left="0cm" fo:margin-right="0cm" fo:margin-top="0cm" fo:margin-bottom="0cm" fo:text-indent="1.251cm" style:auto-text-indent="false"/>
      <style:text-properties fo:color="#000000"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10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top="0cm" fo:margin-bottom="0cm"/>
      <style:text-properties fo:font-size="9pt" style:font-size-asian="9pt" style:font-size-complex="9pt"/>
    </style:style>
    <style:style style:name="P14" style:family="paragraph" style:parent-style-name="Обычный_20__28_веб_29_">
      <style:paragraph-properties fo:margin-top="0cm" fo:margin-bottom="0cm"/>
      <style:text-properties style:font-name="Times New Roman" fo:font-size="9pt" style:font-size-asian="9pt" style:font-size-complex="9pt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9.999cm" fo:margin-right="0cm" fo:text-indent="0cm" style:auto-text-indent="false"/>
    </style:style>
    <style:style style:name="P21" style:family="paragraph" style:parent-style-name="Text_20_body">
      <style:paragraph-properties fo:margin-left="9.999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.011cm" fo:text-indent="0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4" style:family="paragraph" style:parent-style-name="Text_20_body">
      <style:paragraph-properties fo:margin-left="10.001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10.001cm" fo:margin-right="0cm" fo:margin-top="0cm" fo:margin-bottom="0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9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Обычный_20__28_веб_29_">
      <style:paragraph-properties fo:margin-top="0cm" fo:margin-bottom="0cm"/>
      <style:text-properties style:font-name="Times New Roman" fo:font-size="11pt" style:font-size-asian="11pt" style:font-size-complex="11pt"/>
    </style:style>
    <style:style style:name="P30" style:family="paragraph" style:parent-style-name="Normal_20__28_Web_29_" style:list-style-name="L1">
      <style:paragraph-properties fo:margin-left="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2" style:family="paragraph" style:parent-style-name="Text_20_body" style:master-page-name="First_20_Page">
      <style:paragraph-properties style:page-number="auto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font-name="Times New Roman" fo:language="en" fo:country="US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language="en" fo:country="US"/>
    </style:style>
    <style:style style:name="T15" style:family="text">
      <style:text-properties fo:font-size="14pt" style:font-size-asian="14pt" style:language-asian="ru" style:country-asian="RU" style:font-size-complex="14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2ce7f1-8d95-45de-881c-50bfc0fcb468" text:name="BossProviderVariable"/>
      </text:user-field-decls>
      <text:p text:style-name="P32"> </text:p>
      <text:p text:style-name="P20"> </text:p>
      <text:p text:style-name="P20"> </text:p>
      <text:p text:style-name="P20"> </text:p>
      <text:p text:style-name="P20"> </text:p>
      <text:p text:style-name="P21"> </text:p>
      <text:p text:style-name="P24">ООО «Гугл» </text:p>
      <text:p text:style-name="P24"/>
      <text:p text:style-name="P25">ул. Балчуг, д. 7, Балчуг Плаза </text:p>
      <text:p text:style-name="P25">4-й этаж, г. Москва, 115035</text:p>
      <text:p text:style-name="P23"> </text:p>
      <text:p text:style-name="P19"> </text:p>
      <text:p text:style-name="P19"> </text:p>
      <text:p text:style-name="P19"> </text:p>
      <text:p text:style-name="P19"/>
      <text:p text:style-name="P19"/>
      <text:p text:style-name="P19"/>
      <text:p text:style-name="P15">РЕШЕНИЕ</text:p>
      <text:p text:style-name="P15">по делу №3-24-27/00-08-14</text:p>
      <text:p text:style-name="P16"><text:span text:style-name="T3">«</text:span><text:span text:style-name="T5">24</text:span><text:span text:style-name="T3">»</text:span><text:span text:style-name="T2"> </text:span><text:span text:style-name="T3"><text:s/>июня 2014 г. <text:s text:c="87"/>г. Москва</text:span></text:p>
      <text:p text:style-name="P7">Комиссия ФАС России по рассмотрению дел, возбужденных по признакам нарушения законодательства о рекламе <text:span text:style-name="T1">&lt;...&gt;</text:span>,</text:p>
      <text:p text:style-name="P7">рассмотрев дело № <text:span text:style-name="T3">№3-24-27/00-08-14</text:span> по признакам нарушения законодательства Российской Федерации о рекламе по факту распространения рекламы <text:span text:style-name="Основной_20_шрифт_20_абзаца"><text:span text:style-name="T7">лекарственных препаратов</text:span></text:span> <text:span text:style-name="Основной_20_шрифт_20_абзаца"><text:span text:style-name="T7">в поисковой системе </text:span></text:span><text:span text:style-name="Основной_20_шрифт_20_абзаца"><text:span text:style-name="T8">Google</text:span></text:span><text:span text:style-name="T4">,</text:span></text:p>
      <text:p text:style-name="P17">в присутствии представителей:</text:p>
      <text:p text:style-name="P17">лица, в действиях которого содержатся признаки нарушения законодательства о рекламе:</text:p>
      <text:p text:style-name="P18"><text:span text:style-name="T6">ООО «Гугл» (адрес: ул. Балчуг, д. 7 Балчуг Плаза 4-й этаж, г. Москва, </text:span><text:span text:style-name="T6">115035, ОГРН 1057749528100, ИНН 7704582421, КПП 770501001, дата регистрации 14.12.2005).— представитель по доверенности Афиногенова Н.Н. (доверенность <text:s/>от 29.11.2014), Мурадов М.В. (доверенность от 29.11.2014);</text:span></text:p>
      <text:p text:style-name="P22">УСТАНОВИЛА:</text:p>
      <text:p text:style-name="P27">В ФАС России поступило обращение гражданина с указанием на распространение на территории Российской Федерации в настоящее время в поисковой системе <text:span text:style-name="T1">Google </text:span>рекламы лекарственных препаратов, в частности препаратов Кагоцел, Иммунал и Иммунал плюс С, Генферон Лайт спрей, <text:span text:style-name="T4">без предусмотренного частью 7 статьи 24 Федерального закона «О рекламе» предупреждения.</text:span></text:p>
      <text:p text:style-name="P27"><text:bookmark text:name="segm354"/><text:soft-page-break/>В соответствии с частью 7 статьи 24 Федерального закона «О рекламе» реклама лекарственных препаратов, медицинских услуг, в том числе методов профилактики, диагностики, лечения и медицинской реабилитации, медицинских изделий должна сопровождаться предупреждением <text:bookmark text:name="segm353"/>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 В <text:bookmark text:name="segm352"/>рекламе, распространяемой в радиопрограммах, продолжительность такого предупреждения должна составлять не менее чем три секунды, в <text:bookmark text:name="segm351"/>рекламе, распространяемой в телепрограммах и при кино- и видеообслуживании, - не менее чем пять секунд и должно быть отведено не менее чем семь процентов площади кадра, а в <text:bookmark text:name="segm35"/>рекламе, распространяемой другими способами, - не менее чем пять процентов рекламной площади (рекламного пространства). Требования настоящей части не распространяются на рекламу, распространяемую в местах проведения медицинских или фармацевтических выставок, семинаров, конференций и иных подобных мероприятий, а также в предназначенных для медицинских и фармацевтических работников специализированных печатных изданиях, и на иную рекламу, потребителями которой являются исключительно медицинские и фармацевтические работники. </text:p>
      <text:p text:style-name="P27">Препараты Кагоцел, Иммунал и Иммунал плюс С, Генферон Лайт спрей на территории Российской Федерации зарегистрированы в установленном порядке в качестве лекарственных средств.</text:p>
      <text:p text:style-name="P27">Вместе с тем реклама данных препаратов распространяется в поисковой системе <text:span text:style-name="T1">Google </text:span><text:span text:style-name="T4">в </text:span>отсутствии предупреждения о наличии противопоказаний к их применению и использованию, необходимости ознакомления с инструкцией по применению или получения консультации специалистов.</text:p>
      <text:p text:style-name="P27">Таким образом, в рекламе лекарственных препаратов Кагоцел, Иммунал и Иммунал плюс С, Генферон Лайт спрей, распространяемой в поисковой системе <text:s/><text:span text:style-name="T1">Google </text:span><text:span text:style-name="T4">в настоящее время</text:span><text:span text:style-name="T1">, </text:span>усматриваются признаки нарушения части 7 статьи 24 Федерального закона «О рекламе».</text:p>
      <text:p text:style-name="P27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ью 7 статьи 24 Федерального закона «О рекламе».</text:p>
      <text:p text:style-name="P26">Рекламораспространителем данной рекламы на территории Российской Федерации является ООО «Гугл» (адрес: ул. Балчуг, д. 7 Балчуг Плаза 4-й этаж, г. Москва, 115035, ОГРН 1057749528100, ИНН 7704582421, КПП 770501001, дата регистрации 14.12.2005).</text:p>
      <text:p text:style-name="P9"><text:span text:style-name="Основной_20_шрифт_20_абзаца"><text:span text:style-name="T15">Руководствуясь частью 7 статьи 24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«О рекламе»,</text:span></text:span></text:p>
      <text:p text:style-name="P3">РЕШИЛА:</text:p>
      <text:list xml:id="list2031338946376909217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9">Признать рекламу лекарственных препаратов в поисковой системе </text:span></text:span><text:soft-page-break/><text:span text:style-name="Основной_20_шрифт_20_абзаца"><text:span text:style-name="T11">Google</text:span></text:span><text:span text:style-name="Основной_20_шрифт_20_абзаца"><text:span text:style-name="T10">, нарушающей пункт 15 часть 3 статьи 5 Федерального закона «О рекламе», поскольку в ней отсутствуют предупреждения о наличии противопоказаний к их применению и использованию, о необходимости ознакомления с инструкцией по применению или получения консультации специалистов.</text:span></text:span></text:p>
                </text:list-item>
                <text:list-item>
                  <text:p text:style-name="P30"><text:span text:style-name="Основной_20_шрифт_20_абзаца"><text:span text:style-name="T12">Выдать ООО «Гугл» предписание о прекращении нарушения Федерального закона «О рекламе»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13">4. 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ООО «Гугл».</text:span></text:span></text:p>
      <text:p text:style-name="P5"/>
      <text:p text:style-name="P4"><text:span text:style-name="Основной_20_шрифт_20_абзаца"><text:span text:style-name="T13">Решение изготовлено в полном объеме 24 июня 2014 года. Решение может</text:span></text:span><text:span text:style-name="Основной_20_шрифт_20_абзаца"><text:span text:style-name="T16"> быть обжаловано в арбитражный суд в порядке, предусмотренном статьей 198 Арбитражного процессуального кодекса Российской Федерации.</text:span></text:span></text:p>
      <text:p text:style-name="P6"/>
      <text:p text:style-name="P10"/>
      <text:p text:style-name="P10"/>
      <text:p text:style-name="P10"/>
      <text:p text:style-name="P13"/>
      <text:p text:style-name="P1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AEE06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AEE06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2:59:05.49</meta:creation-date>
    <dc:date>2014-07-08T13:36:12.76</dc:date>
    <meta:editing-duration>PT1M9S</meta:editing-duration>
    <meta:editing-cycles>1</meta:editing-cycles>
    <meta:generator>OpenOffice.org/3.4.1$Win32 OpenOffice.org_project/341m1$Build-9593</meta:generator>
    <meta:print-date>2014-06-24T14:43:14.27</meta:print-date>
    <meta:document-statistic meta:table-count="0" meta:image-count="1" meta:object-count="0" meta:page-count="3" meta:paragraph-count="37" meta:word-count="594" meta:character-count="4799"/>
    <meta:user-defined meta:name="Поле 1"/>
    <meta:user-defined meta:name="Поле 2"/>
    <meta:user-defined meta:name="Поле 3"/>
    <meta:user-defined meta:name="Поле 4"/>
  </office:meta>
</office:document-meta>
</file>