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67A2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background-color="#ffffff"/>
    </style:style>
    <style:style style:name="P7" style:family="paragraph" style:parent-style-name="Text_20_body">
      <style:paragraph-properties fo:margin-top="0cm" fo:margin-bottom="0cm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background-color="#ffffff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91cced-2800-4e79-9bed-fe446e830912" text:name="BossProviderVariable"/>
      </text:user-field-decls>
      <text:p text:style-name="P11"/>
      <text:p text:style-name="P7"/>
      <text:p text:style-name="P7"/>
      <text:p text:style-name="P7"/>
      <text:p text:style-name="P7"/>
      <text:p text:style-name="P7"/>
      <text:p text:style-name="P10">Уполномоченному представителю ООО «Бизнес Маркет»</text:p>
      <text:p text:style-name="P10"> </text:p>
      <text:p text:style-name="P10">Щенниковой О.В.</text:p>
      <text:p text:style-name="P10"> </text:p>
      <text:p text:style-name="P10">ул. Орджоникидзе, 28А, офис 301, г. Новокузнецк, 654005</text:p>
      <text:p text:style-name="P10"> </text:p>
      <text:p text:style-name="P2"> </text:p>
      <text:p text:style-name="P2"/>
      <text:p text:style-name="P2"/>
      <text:p text:style-name="P2"/>
      <text:p text:style-name="P2"/>
      <text:p text:style-name="P3"> </text:p>
      <text:p text:style-name="P3">Решение</text:p>
      <text:p text:style-name="P3">по результатам рассмотрения ходатайства</text:p>
      <text:p text:style-name="P3"> </text:p>
      <text:p text:style-name="P9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ООО «Бизнес Маркет»<text:span text:style-name="T1"> (место нахождения: </text:span>ул. Орджоникидзе, д. 28А, офис 301, г. Новокузнецк, Кемеровская обл., 654000<text:span text:style-name="T1">; основной вид деятельности – сдача внаем собственного недвижимого имущества</text:span>)<text:span text:style-name="T1"> </text:span>о приобретении 75% голосующих акций ОАО «Новокузнецкий вагоностроительный завод» <text:span text:style-name="T1">(место нахождения: </text:span>пр-д Производственный, д. 22, г. Новокузнецк, Кемеровская обл., 654000; основной вид деятельности – производство полувагонов), поданное 26.05.2014 в соответствии со статьей 28 Закона о защите конкуренции, и установила следующее.</text:p>
      <text:p text:style-name="P8">Сделка, являющаяся предметом указанного ходатайства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5">А.Ю. Цариковский</text:p>
      <text:p text:style-name="P7"> </text:p>
      <text:p text:style-name="P6">В.А. Хоменко</text:p>
      <text:p text:style-name="P6">+7 (499) 755-23-23, доб. 0885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7A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67A2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3:53:03.98</meta:creation-date>
    <dc:date>2014-06-24T17:49:41.92</dc:date>
    <meta:editing-duration>PT7M37S</meta:editing-duration>
    <meta:editing-cycles>2</meta:editing-cycles>
    <meta:generator>OpenOffice.org/3.4.1$Win32 OpenOffice.org_project/341m1$Build-9593</meta:generator>
    <meta:print-date>2014-06-24T15:50:22.46</meta:print-date>
    <meta:document-statistic meta:table-count="0" meta:image-count="1" meta:object-count="0" meta:page-count="1" meta:paragraph-count="19" meta:word-count="151" meta:character-count="1194"/>
    <meta:user-defined meta:name="Поле 1"/>
    <meta:user-defined meta:name="Поле 2"/>
    <meta:user-defined meta:name="Поле 3"/>
    <meta:user-defined meta:name="Поле 4"/>
  </office:meta>
</office:document-meta>
</file>