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7170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style:font-name="Times New Roman1"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style:font-name="Times New Roman1" fo:font-size="14pt" fo:background-color="#ffffff" style:font-name-asian="Times New Roman2" style:font-size-asian="14pt" style:language-asian="ru" style:country-asian="RU" style:font-name-complex="Times New Roman2" style:font-size-complex="14pt"/>
    </style:style>
    <style:style style:name="P6"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style:font-name="Times New Roman1" fo:font-size="14pt" fo:font-weight="bold" fo:background-color="#ffffff" style:font-name-asian="Times New Roman2" style:font-size-asian="14pt" style:language-asian="ru" style:country-asian="RU" style:font-weight-asian="bold" style:font-name-complex="Times New Roman2" style:font-size-complex="14pt" style:font-weight-complex="bold"/>
    </style:style>
    <style:style style:name="P7"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style:font-name="Times New Roman" fo:font-size="14pt" fo:font-weight="bold" fo:background-color="#ffffff" style:font-name-asian="Times New Roman2" style:font-size-asian="14pt" style:language-asian="ru" style:country-asian="RU" style:font-weight-asian="bold" style:font-name-complex="Times New Roman2" style:font-size-complex="14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9" style:family="paragraph" style:parent-style-name="Standard">
      <style:paragraph-properties fo:margin-left="0cm" fo:margin-right="0cm" fo:margin-top="0cm" fo:margin-bottom="0cm" fo:line-height="100%" fo:text-align="justify" style:justify-single-word="false" fo:text-indent="0.847cm" style:auto-text-indent="false"/>
      <style:text-properties style:font-name="Times New Roman" fo:font-size="14pt" style:font-size-asian="14pt" style:font-size-complex="14pt"/>
    </style:style>
    <style:style style:name="P10" style:family="paragraph" style:parent-style-name="Standard">
      <style:paragraph-properties fo:margin-left="0.035cm" fo:margin-right="0.035cm" fo:margin-top="0cm" fo:margin-bottom="0cm" fo:line-height="100%" fo:text-align="justify" style:justify-single-word="false" fo:text-indent="0.882cm" style:auto-text-indent="false"/>
    </style:style>
    <style:style style:name="P11" style:family="paragraph" style:parent-style-name="Standard">
      <style:paragraph-properties fo:margin-top="0cm" fo:margin-bottom="0cm" fo:line-height="100%" fo:text-align="justify"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12" style:family="paragraph" style:parent-style-name="Text_20_body">
      <style:paragraph-properties fo:text-align="start" style:justify-single-word="false"/>
      <style:text-properties fo:font-size="10pt"/>
    </style:style>
    <style:style style:name="P13" style:family="paragraph" style:parent-style-name="Text_20_body">
      <style:paragraph-properties fo:text-align="start" style:justify-single-word="false"/>
      <style:text-properties style:font-name="Times New Roman" fo:font-size="14pt" style:font-size-asian="14pt" style:font-size-complex="14pt"/>
    </style:style>
    <style:style style:name="P14" style:family="paragraph" style:parent-style-name="Text_20_body">
      <style:paragraph-properties fo:text-align="start" style:justify-single-word="false">
        <style:tab-stops>
          <style:tab-stop style:position="13.615cm"/>
        </style:tab-stops>
      </style:paragraph-properties>
      <style:text-properties style:font-name="Times New Roman" fo:font-size="14pt" style:font-size-asian="14pt" style:font-size-complex="14pt"/>
    </style:style>
    <style:style style:name="P15" style:family="paragraph" style:parent-style-name="Text_20_body">
      <style:paragraph-properties fo:text-align="start" style:justify-single-word="false">
        <style:tab-stops>
          <style:tab-stop style:position="14.049cm"/>
        </style:tab-stops>
      </style:paragraph-properties>
      <style:text-properties style:font-name="Times New Roman" fo:font-size="14pt" style:font-size-asian="14pt" style:font-size-complex="14pt"/>
    </style:style>
    <style:style style:name="P16" style:family="paragraph" style:parent-style-name="Text_20_body">
      <style:paragraph-properties fo:text-align="start" style:justify-single-word="false">
        <style:tab-stops>
          <style:tab-stop style:position="13.174cm"/>
        </style:tab-stops>
      </style:paragraph-properties>
      <style:text-properties style:font-name="Times New Roman" fo:font-size="14pt" style:font-size-asian="14pt" style:font-size-complex="14pt"/>
    </style:style>
    <style:style style:name="P17" style:family="paragraph" style:parent-style-name="Text_20_body">
      <style:paragraph-properties fo:text-align="end" style:justify-single-word="false"/>
      <style:text-properties style:font-name="Times New Roman" fo:font-size="14pt" style:font-size-asian="14pt" style:font-size-complex="14pt"/>
    </style:style>
    <style:style style:name="P18" style:family="paragraph" style:parent-style-name="Text_20_body">
      <style:paragraph-properties fo:text-align="end" style:justify-single-word="false">
        <style:tab-stops>
          <style:tab-stop style:position="13.441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8.768cm" style:auto-text-indent="false"/>
      <style:text-properties fo:color="#000000" style:font-name="Times New Roman" fo:font-size="12pt" fo:font-weight="bold" style:font-size-asian="12pt" style:font-weight-asian="bold" style:font-size-complex="12pt" style:font-weight-complex="bold"/>
    </style:style>
    <style:style style:name="P20" style:family="paragraph" style:parent-style-name="Text_20_body">
      <style:paragraph-properties fo:margin-left="1.27cm" fo:margin-right="0cm" fo:margin-top="0cm" fo:margin-bottom="0.109cm" fo:text-align="start" style:justify-single-word="false" fo:text-indent="0cm" style:auto-text-indent="false"/>
      <style:text-properties style:font-name="Times New Roman" fo:font-size="13pt" style:font-size-asian="13pt" style:font-size-complex="13pt"/>
    </style:style>
    <style:style style:name="P21" style:family="paragraph" style:parent-style-name="Text_20_body">
      <style:paragraph-properties fo:margin-top="0cm" fo:margin-bottom="0.011cm" fo:text-align="center" style:justify-single-word="false"/>
      <style:text-properties style:font-name="Times New Roman" fo:font-size="14pt" fo:font-weight="bold" style:font-size-asian="14pt" style:font-size-complex="14pt"/>
    </style:style>
    <style:style style:name="P22" style:family="paragraph" style:parent-style-name="Text_20_body">
      <style:paragraph-properties fo:margin-top="0.101cm" fo:margin-bottom="0.109cm" fo:text-align="center" style:justify-single-word="false"/>
      <style:text-properties style:font-name="Times New Roman" fo:font-size="14pt" fo:font-weight="bold" style:font-size-asian="14pt" style:font-size-complex="14pt"/>
    </style:style>
    <style:style style:name="P23" style:family="paragraph" style:parent-style-name="Text_20_body">
      <style:paragraph-properties fo:margin-top="0.101cm" fo:margin-bottom="0.109cm" fo:text-align="center" style:justify-single-word="false">
        <style:tab-stops>
          <style:tab-stop style:position="14.711cm"/>
        </style:tab-stops>
      </style:paragraph-properties>
      <style:text-properties style:font-name="Times New Roman" fo:font-size="14pt" fo:font-weight="bold" style:font-size-asian="14pt" style:font-size-complex="14pt"/>
    </style:style>
    <style:style style:name="P24" style:family="paragraph" style:parent-style-name="Text_20_body">
      <style:paragraph-properties fo:margin-top="0.101cm" fo:margin-bottom="0.109cm" fo:text-align="center" style:justify-single-word="false"/>
      <style:text-properties style:font-name="Times New Roman" fo:font-size="14pt" fo:language="en" fo:country="US" fo:font-weight="bold" style:font-size-asian="14pt" style:font-size-complex="14pt"/>
    </style:style>
    <style:style style:name="P25" style:family="paragraph" style:parent-style-name="Text_20_body">
      <style:paragraph-properties fo:margin-left="0cm" fo:margin-right="0cm" fo:margin-top="0cm" fo:margin-bottom="0.06cm" fo:text-align="justify" style:justify-single-word="false" fo:text-indent="1.21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489cm" style:auto-text-indent="false"/>
    </style:style>
    <style:style style:name="P30" style:family="paragraph" style:parent-style-name="Text_20_body">
      <style:paragraph-properties fo:margin-left="0cm" fo:margin-right="0cm" fo:margin-top="0cm" fo:margin-bottom="0cm" fo:text-align="justify" style:justify-single-word="false" fo:text-indent="1.489cm" style:auto-text-indent="false"/>
      <style:text-properties fo:color="#000000" style:font-name="Times New Roman" fo:font-size="13pt" fo:language="ru" fo:country="RU" fo:font-weight="normal" style:font-name-asian="TimesNewRomanPSMT" style:font-size-asian="13pt" style:font-weight-asian="normal" style:font-name-complex="TimesNewRomanPSMT" style:font-size-complex="13pt" style:font-weight-complex="normal"/>
    </style:style>
    <style:style style:name="P31" style:family="paragraph" style:parent-style-name="Text_20_body">
      <style:paragraph-properties fo:margin-left="0cm" fo:margin-right="0cm" fo:margin-top="0cm" fo:margin-bottom="0.041cm"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109cm" fo:text-align="justify" style:justify-single-word="false" fo:text-indent="1.24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109cm" fo:text-align="justify" style:justify-single-word="false" fo:text-indent="1.244cm" style:auto-text-indent="false"/>
      <style:text-properties fo:color="#000000" style:font-name="Times New Roman" fo:font-size="14pt" fo:language="ru" fo:country="RU" fo:font-style="normal" fo:font-weight="normal" fo:background-color="transparent" style:font-name-asian="TimesNewRomanPSMT" style:font-size-asian="14pt" style:language-asian="en" style:country-asian="US" style:font-weight-asian="normal" style:font-name-complex="TimesNewRomanPSMT" style:font-size-complex="14pt" style:font-weight-complex="normal"/>
    </style:style>
    <style:style style:name="P34" style:family="paragraph" style:parent-style-name="Text_20_body">
      <style:paragraph-properties fo:margin-left="0cm" fo:margin-right="0cm" fo:text-align="justify" style:justify-single-word="false" fo:text-indent="1.244cm" style:auto-text-indent="false"/>
      <style:text-properties style:font-name="Times New Roman" fo:font-size="14pt" style:font-size-asian="14pt" style:font-size-complex="14pt"/>
    </style:style>
    <style:style style:name="P35" style:family="paragraph" style:parent-style-name="Text_20_body">
      <style:paragraph-properties fo:margin-top="0cm" fo:margin-bottom="0.423cm" fo:text-align="start"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423cm" fo:text-align="end" style:justify-single-word="false"/>
    </style:style>
    <style:style style:name="P37" style:family="paragraph" style:parent-style-name="Text_20_body" style:master-page-name="First_20_Page">
      <style:paragraph-properties fo:margin-left="0cm" fo:margin-right="0cm" fo:margin-top="0cm" fo:margin-bottom="0cm" fo:text-indent="8.768cm" style:auto-text-indent="false" style:page-number="auto"/>
      <style:text-properties fo:color="#000000"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left="0.035cm" fo:margin-right="0.035cm" fo:margin-top="0cm" fo:margin-bottom="0cm" fo:line-height="100%" fo:text-align="justify" style:justify-single-word="false" fo:text-indent="0.882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T1"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2" style:family="text">
      <style:text-properties fo:font-variant="normal" fo:text-transform="none" fo:color="#000000" style:font-name="Times New Roman" fo:font-size="8pt" fo:letter-spacing="normal" fo:language="ru" fo:country="RU" fo:font-style="normal" fo:font-weight="normal" fo:background-color="transparent" style:font-size-asian="8pt" style:language-asian="en" style:country-asian="US" style:font-style-asian="normal" style:font-weight-asian="normal" style:font-name-complex="Times New Roman1" style:font-size-complex="8pt" style:font-style-complex="normal" style:font-weight-complex="normal"/>
    </style:style>
    <style:style style:name="T3" style:family="text">
      <style:text-properties fo:font-variant="normal" fo:text-transform="none" fo:color="#000000" style:font-name="Times New Roman1" fo:letter-spacing="normal" fo:font-style="normal" fo:font-weight="normal"/>
    </style:style>
    <style:style style:name="T4" style:family="text">
      <style:text-properties fo:font-variant="normal" fo:text-transform="none" fo:color="#000000" style:font-name="Times New Roman1" fo:letter-spacing="normal" fo:font-style="normal" fo:font-weight="normal" style:font-name-asian="Times New Roman2" style:language-asian="ru" style:country-asian="RU" style:font-name-complex="Times New Roman2"/>
    </style:style>
    <style:style style:name="T5" style:family="text">
      <style:text-properties fo:font-variant="normal" fo:text-transform="none" fo:color="#000000" style:font-name="Times New Roman1" fo:letter-spacing="normal" fo:language="ru" fo:country="RU" fo:font-style="normal" fo:font-weight="normal" style:font-weight-asian="normal" style:font-weight-complex="normal"/>
    </style:style>
    <style:style style:name="T6" style:family="text">
      <style:text-properties fo:font-variant="normal" fo:text-transform="none" fo:color="#000000" style:font-name="Times New Roman1" fo:font-size="14pt" fo:letter-spacing="normal" fo:font-style="normal" fo:font-weight="normal" style:font-name-asian="Times New Roman2" style:font-size-asian="14pt" style:language-asian="ru" style:country-asian="RU" style:font-name-complex="Times New Roman2" style:font-size-complex="14pt"/>
    </style:style>
    <style:style style:name="T7" style:family="text">
      <style:text-properties fo:language="ru" fo:country="RU"/>
    </style:style>
    <style:style style:name="T8" style:family="text">
      <style:text-properties fo:language="ru" fo:country="RU" fo:font-weight="normal" fo:background-color="transparent" style:font-name-asian="TimesNewRomanPSMT" style:font-weight-asian="normal" style:font-name-complex="TimesNewRomanPSMT" style:font-weight-complex="normal"/>
    </style:style>
    <style:style style:name="T9" style:family="text">
      <style:text-properties fo:language="ru" fo:country="RU" fo:font-weight="bold"/>
    </style:style>
    <style:style style:name="T10" style:family="text">
      <style:text-properties fo:font-weight="bold"/>
    </style:style>
    <style:style style:name="T11" style:family="text">
      <style:text-properties fo:language="en" fo:country="US"/>
    </style:style>
    <style:style style:name="T12" style:family="text">
      <style:text-properties fo:language="en" fo:country="US" fo:font-weight="bold"/>
    </style:style>
    <style:style style:name="T13" style:family="text">
      <style:text-properties fo:language="en" fo:country="US" fo:font-style="normal" fo:font-weight="normal" style:language-asian="en" style:country-asian="US"/>
    </style:style>
    <style:style style:name="T14" style:family="text">
      <style:text-properties fo:language="en" fo:country="US" fo:font-style="normal" fo:font-weight="normal" style:language-asian="en" style:country-asian="US" style:font-weight-asian="normal" style:font-weight-complex="normal"/>
    </style:style>
    <style:style style:name="T15" style:family="text">
      <style:text-properties fo:language="en" fo:country="US" fo:font-style="normal" fo:font-weight="normal" fo:background-color="#ffffff" style:font-name-asian="Times New Roman2" style:language-asian="ru" style:country-asian="RU" style:font-weight-asian="normal" style:font-name-complex="Times New Roman2" style:font-weight-complex="normal"/>
    </style:style>
    <style:style style:name="T16" style:family="text">
      <style:text-properties fo:color="#000000" fo:language="en" fo:country="US" fo:font-style="normal" fo:font-weight="normal" fo:background-color="#ffffff" style:font-name-asian="Times New Roman2" style:language-asian="ru" style:country-asian="RU" style:font-weight-asian="normal" style:font-name-complex="Times New Roman2" style:font-weight-complex="normal"/>
    </style:style>
    <style:style style:name="T17" style:family="text">
      <style:text-properties fo:color="#000000" fo:language="ru" fo:country="RU" fo:font-weight="normal" style:font-weight-asian="normal" style:font-weight-complex="normal"/>
    </style:style>
    <style:style style:name="T18" style:family="text">
      <style:text-properties fo:color="#000000" fo:language="ru" fo:country="RU" fo:font-style="normal" fo:font-weight="normal" fo:background-color="transparent" style:font-name-asian="TimesNewRomanPSMT" style:language-asian="en" style:country-asian="US" style:font-weight-asian="normal" style:font-name-complex="TimesNewRomanPSMT" style:font-weight-complex="normal"/>
    </style:style>
    <style:style style:name="T19" style:family="text">
      <style:text-properties fo:color="#000000" fo:language="ru" fo:country="RU" fo:font-style="normal" fo:font-weight="normal" fo:background-color="transparent" style:font-name-asian="Times New Roman2" style:language-asian="ru" style:country-asian="RU" style:font-weight-asian="normal" style:font-name-complex="Times New Roman2" style:font-weight-complex="normal"/>
    </style:style>
    <style:style style:name="T20" style:family="text">
      <style:text-properties fo:color="#000000" style:font-name="Times New Roman" fo:font-size="14pt" fo:language="ru" fo:country="RU" fo:font-weight="normal" style:font-size-asian="14pt" style:font-weight-asian="normal" style:font-size-complex="14pt" style:font-weight-complex="normal"/>
    </style:style>
    <style:style style:name="T21" style:family="text">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T22"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23"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24" style:family="text">
      <style:text-properties fo:color="#000000" style:font-name="Times New Roman1" fo:language="ru" fo:country="RU" fo:font-weight="normal" style:font-weight-asian="normal" style:font-weight-complex="normal"/>
    </style:style>
    <style:style style:name="T25" style:family="text">
      <style:text-properties fo:color="#000000" style:font-name="Times New Roman1" fo:language="ru" fo:country="RU" fo:font-style="normal" fo:font-weight="normal" fo:background-color="#ffffff" style:font-name-asian="Times New Roman2" style:language-asian="ru" style:country-asian="RU" style:font-weight-asian="normal" style:font-name-complex="Times New Roman2" style:font-weight-complex="normal"/>
    </style:style>
    <style:style style:name="T26" style:family="text">
      <style:text-properties fo:font-size="14pt" style:font-name-asian="Times New Roman2" style:language-asian="ru" style:country-asian="RU" style:font-name-complex="Times New Roman2"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T29"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30" style:family="text">
      <style:text-properties style:font-name="Times New Roman" fo:font-size="14pt" fo:language="en" fo:country="US" style:font-name-asian="Times New Roman2" style:font-size-asian="14pt" style:font-name-complex="Times New Roman2" style:font-size-complex="14pt"/>
    </style:style>
    <style:style style:name="T31" style:family="text">
      <style:text-properties style:font-name="Times New Roman" fo:font-size="14pt" fo:language="en" fo:country="US" style:text-underline-style="solid" style:text-underline-width="auto" style:text-underline-color="font-color" style:font-name-asian="Times New Roman2" style:font-size-asian="14pt" style:font-name-complex="Times New Roman2" style:font-size-complex="14pt"/>
    </style:style>
    <style:style style:name="T32" style:family="text">
      <style:text-properties style:font-name="Times New Roman" fo:font-size="14pt" style:font-name-asian="Times New Roman2" style:font-size-asian="14pt" style:language-asian="ru" style:country-asian="RU" style:font-name-complex="Times New Roman2" style:font-size-complex="14pt"/>
    </style:style>
    <style:style style:name="T33" style:family="text">
      <style:text-properties style:font-name="Times New Roman" fo:font-size="14pt" style:font-name-asian="Times New Roman2" style:font-size-asian="14pt" style:font-name-complex="Times New Roman2" style:font-size-complex="14pt"/>
    </style:style>
    <style:style style:name="T34" style:family="text">
      <style:text-properties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T35" style:family="text">
      <style:text-properties style:font-name-asian="Times New Roman2" style:language-asian="ru" style:country-asian="RU" style:font-name-complex="Times New Roman2"/>
    </style:style>
    <style:style style:name="T36" style:family="text">
      <style:text-properties style:font-name="Times New Roman1"/>
    </style:style>
    <style:style style:name="T37" style:family="text">
      <style:text-properties style:font-name="Times New Roman1" style:font-name-asian="Times New Roman2" style:language-asian="ru" style:country-asian="RU" style:font-name-complex="Times New Roman2"/>
    </style:style>
    <style:style style:name="T38" style:family="text">
      <style:text-properties style:font-name="Times New Roman1" fo:font-size="14pt" style:font-name-asian="Times New Roman2" style:font-size-asian="14pt" style:language-asian="ru" style:country-asian="RU"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302242-9313-40b2-9b48-a3277c69b163" text:name="BossProviderVariable"/>
      </text:user-field-decls>
      <text:p text:style-name="P37"/>
      <text:p text:style-name="P19"/>
      <text:p text:style-name="P19"/>
      <text:p text:style-name="P7">ООО «Хоум Кредит энд </text:p>
      <text:p text:style-name="P7">Финанс Банк»</text:p>
      <text:p text:style-name="P5"/>
      <text:p text:style-name="P5">ул. Правды, д.8, корп. 1,</text:p>
      <text:p text:style-name="P4">г. Москва, 125040</text:p>
      <text:p text:style-name="P4"/>
      <text:p text:style-name="P6">ЗАО «Ярославль-GSM»</text:p>
      <text:p text:style-name="P5"/>
      <text:p text:style-name="P5">ул. Свободы, д. 18,</text:p>
      <text:p text:style-name="P5">Ярославская область,</text:p>
      <text:p text:style-name="P5">г. Ярославль, 150000</text:p>
      <text:p text:style-name="P20"/>
      <text:p text:style-name="P20"/>
      <text:p text:style-name="P20"/>
      <text:p text:style-name="P20"/>
      <text:p text:style-name="P20"/>
      <text:p text:style-name="P20"/>
      <text:p text:style-name="P21">РЕШЕНИЕ</text:p>
      <text:p text:style-name="P21">по делу № 3-18-23/00-08-14</text:p>
      <text:p text:style-name="P23">23 июня 2014 г.<text:tab/>г. Москва</text:p>
      <text:p text:style-name="P25">Комиссия ФАС России по рассмотрению дел по признакам нарушения законодательства о рекламе в составе:</text:p>
      <text:p text:style-name="P26">Председатель Комиссии</text:p>
      <text:p text:style-name="P27">Кашеваров А.Б. – заместитель руководителя ФАС России;</text:p>
      <text:p text:style-name="P25">Члены Комиссии:</text:p>
      <text:p text:style-name="P25">Василенкова И.И. – заместитель начальника управления - начальник отдела Управления контроля рекламы и недобросовестной конкуренции,</text:p>
      <text:p text:style-name="P25">Бурова С.А. – ведущий специалист-эксперт отдела контроля законодательства о рекламе Управления контроля рекламы и недобросовестной конкуренции,</text:p>
      <text:p text:style-name="P25">рассмотрев <text:span text:style-name="T10">дело № </text:span><text:span text:style-name="T12">3-18-</text:span><text:span text:style-name="T9">23</text:span><text:span text:style-name="T12">/00-08-1</text:span><text:span text:style-name="T9">4</text:span><text:span text:style-name="T12"> </text:span>по признакам нарушения законодательства Российской Федерации о рекламе по факту распространения рекламы <text:span text:style-name="T13">услуг</text:span><text:span text:style-name="T14"> </text:span><text:span text:style-name="T15">ООО «Хоум Кредит энд </text:span><text:span text:style-name="T16">Финанс Банк»</text:span> <text:span text:style-name="T11">по сети подвижной радиотелефонной связи посредством с</text:span>мс<text:span text:style-name="T11">-сообщения,</text:span></text:p>
      <text:p text:style-name="P25">в присутствии представителей:</text:p>
      <text:p text:style-name="P25">лица, в действиях которого содержатся признаки нарушения законодательства о рекламе:</text:p>
      <text:p text:style-name="P29"><text:span text:style-name="T32">ООО «Хоум Кредит энд Финанс Банк» (адрес: </text:span><text:span text:style-name="T38">125040, г. Москва, </text:span><text:soft-page-break/><text:span text:style-name="T38">ул. Правды, д.8, корп.1, ИНН 7735057951, ОГРН </text:span><text:span text:style-name="T6">1027700280937</text:span><text:span text:style-name="T38">, КПП </text:span><text:span text:style-name="T6">775001001,</text:span><text:span text:style-name="T27"> дата регистрации: </text:span><text:span text:style-name="T1">04.10.2002</text:span><text:span text:style-name="T27">) </text:span><text:span text:style-name="T20">- Кузнецов А.Н. (по доверенности от 19.06.2014 № 1-1-10/315)</text:span></text:p>
      <text:p text:style-name="P8"><text:span text:style-name="T24">ЗАО «Ярославль-GSM» (адрес: ул. Свободы, д. 18, г. Ярославль, Ярославская область, 150000, ИНН </text:span><text:span text:style-name="T5">7610042413</text:span><text:span text:style-name="T24">, КПП </text:span><text:span text:style-name="T5">760401001</text:span><text:span text:style-name="T24">, ОГРН </text:span><text:span text:style-name="T5">1027601597330</text:span><text:span text:style-name="T24">) </text:span><text:span text:style-name="T17">— не явился, уведомлен;</text:span></text:p>
      <text:p text:style-name="P30"><text:span text:style-name="Emphasis"><text:span text:style-name="T2"/></text:span></text:p>
      <text:p text:style-name="P24">УСТАНОВИЛА:</text:p>
      <text:p text:style-name="P10"><text:span text:style-name="T32">В ФАС России поступило обращение гражданина о распространении 04.04.2014 года в 10 часов 40 минут рекламы об услугах банка ООО «Хоум Кредит энд Финанс Банк» по сети подвижной радиотелефонной связи посредством </text:span><text:span text:style-name="T28">смс</text:span><text:span text:style-name="T32">-сообщений.</text:span></text:p>
      <text:p text:style-name="P38">Гражданин Ильин С.М. (адрес: XXXXXXXXXXXXXXXXXXXXXXXXXXXXXXXXXXXXXXXXXXXXXXXXXXXXXXXXXXXXXXXXXXX) указал, что являлся клиентом банка и в феврале 2014 года все взаимоотношения с ООО «Хоум Кредит энд Финанс Банк» прекратил.</text:p>
      <text:p text:style-name="P38">21.02.2014 Ильин С.М. направил заявление в ООО «Хоум Кредит энд Финанс Банк» на отзыв согласия на получение сообщений рекламного характера от данного кредитного учреждения.</text:p>
      <text:p text:style-name="P10"><text:span text:style-name="T32">Однако 04.</text:span><text:span text:style-name="T29">04.</text:span><text:span text:style-name="T32">2014 года в 10:40 на его телефонный номер XXXXXXXXXXXXXXXXXXXXXXXX (оператор ЗАО «Ярославль-GSM») посредством</text:span><text:span text:style-name="T29"> </text:span><text:span text:style-name="T28">смс</text:span><text:span text:style-name="T32">-сообщения <text:s/>по сетям электросвязи от абонента </text:span><text:span text:style-name="T29">«HomeCredit»</text:span><text:span text:style-name="T32"> поступила реклама услуг ООО «Хоум Кредит энд Финанс Банк».</text:span></text:p>
      <text:p text:style-name="P10"><text:span text:style-name="T32">«С.М.! Банк Хоум Кредит предлагает Вам оптимальную формальную форму сбережений в валюте - дебетовую валютную карту </text:span><text:span text:style-name="T30">Gold</text:span><text:span text:style-name="T33">! </text:span><text:span text:style-name="T32">Суперпредложение: рекордные 4 % годовых на остаток с 14.03.2014 по 17.09.2014. Постоянный доступ к деньгам выпуск карты бесплатно. Подробности на </text:span><text:a xlink:type="simple" xlink:href="http://www.homecredit.ru/"><text:span text:style-name="T31">www</text:span></text:a><text:a xlink:type="simple" xlink:href="http://www.homecredit.ru/"><text:span text:style-name="T34">.</text:span></text:a><text:a xlink:type="simple" xlink:href="http://www.homecredit.ru/"><text:span text:style-name="T31">homecredit</text:span></text:a><text:a xlink:type="simple" xlink:href="http://www.homecredit.ru/"><text:span text:style-name="T34">.</text:span></text:a><text:a xlink:type="simple" xlink:href="http://www.homecredit.ru/"><text:span text:style-name="T31">ru</text:span></text:a><text:span text:style-name="T33"> </text:span><text:span text:style-name="T32">или в нашем офисе: Рыбинск, Герцена 87, ком 17 74-77, тел. +7 4855 239027»</text:span></text:p>
      <text:p text:style-name="P11"><text:tab/>Таким образом, распространение смс-рекламы финансовых услуг банка по сети радиосвязи осуществлялась на телефон Ильина С.М. без его согласия.</text:p>
      <text:p text:style-name="P11"><text:tab/>В соответствии с частью 1 статьи 18 Федерального закона от 13.03.2006 № 38- ФЗ «О рекламе» (далее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8"><text:tab/>С учетом изложенного распространение рекламы услуг ООО «Хоум Кредит энд Финанс Банк» посредством смс-сообщения от 04.04.2014 по сети <text:soft-page-break/>электросвязи осуществлялось с признаками нарушения части 1 статьи 18 Федерального закона «О рекламе».</text:p>
      <text:p text:style-name="P8">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28"><text:span text:style-name="T22">Из договора № </text:span><text:span text:style-name="T23">SMS/0207</text:span><text:span text:style-name="T22"> от </text:span><text:span text:style-name="T23">28</text:span><text:span text:style-name="T22">.</text:span><text:span text:style-name="T23">02</text:span><text:span text:style-name="T22">.20</text:span><text:span text:style-name="T23">07</text:span><text:span text:style-name="T22">, заключенного между </text:span><text:span text:style-name="T22">ООО «Хоум Кредит энд Финанс Банк»</text:span><text:span text:style-name="T22"> и </text:span><text:span text:style-name="T21">ООО «ОСК»</text:span><text:span text:style-name="T22">, о возмездном оказании услуг распространения рекламных сообщений по сетям электросвязи следует, что </text:span><text:span text:style-name="T21">ООО «ОСК» предоставляет</text:span><text:span text:style-name="T22"> </text:span><text:span text:style-name="T22">ООО «Хоум Кредит энд Финанс Банк»</text:span><text:span text:style-name="T22"> услуги по предоставлению неисключительного права пользования программным комплексом, обеспечивающим формирование, доставку и подтверждение о доставке смс-сообщений (пункт 1.1. вышеуказанного договора) с помощью «Системы </text:span><text:span text:style-name="T23">SVSFinance</text:span><text:span text:style-name="T22">» </text:span><text:span text:style-name="T23">- </text:span><text:span text:style-name="T21">комплекса программных средств, позволяющих ООО «Хоум Кредит энд Финанс Банк» отправлять смс-сообщения, и получать отчет о доставке сообщений (пункт 2.2).</text:span></text:p>
      <text:p text:style-name="P31">Таким образом, в цепочке рассматриваемых взаимоотношений <text:span text:style-name="T19">ООО «Хоум Кредит энд Финанс Банк»</text:span> осуществлял непосредственные действия по рассылке смс-рекламы услуг<text:span text:style-name="T8"> гражданину</text:span> без согласия абонента, соответственно является непосредственным рекламораспространителем услуг данной организации.</text:p>
      <text:p text:style-name="P9"><text:span text:style-name="Основной_20_шрифт_20_абзаца"><text:span text:style-name="T26">С учетом изложенного</text:span></text:span><text:span text:style-name="T35"> ООО «Хоум Кредит энд Финанс Банк» (адрес: </text:span><text:span text:style-name="T36">125040, г. Москва, ул. Правды, д.8, корп.1, ИНН 7735057951, ОГРН </text:span><text:span text:style-name="T3">1027700280937</text:span><text:span text:style-name="T36">, КПП </text:span><text:span text:style-name="T4">775001001</text:span><text:span text:style-name="T37">)</text:span><text:span text:style-name="T35"> является рекламодателем и рекламораспространителем указанной рекламы.</text:span></text:p>
      <text:p text:style-name="P31">Руководствуясь частью 1 статьи 18, частью 7 статьи 38, пунктом 1 части 2 статьи 33, частью 1 статьи 36 Федерального закона «О рекламе» и в соответствии с пунктами 37 42 Правил рассмотрения антимонопольным органом дел, возбужденных по признакам нарушения законодательства Российской Федерации о рекламе, Комиссия,</text:p>
      <text:p text:style-name="P22">РЕШИЛА:</text:p>
      <text:p text:style-name="P32"><text:span text:style-name="T11">1. Признать действия </text:span><text:span text:style-name="T19">ООО «Хоум Кредит энд Финанс Банк»</text:span><text:span text:style-name="T18"> </text:span><text:span text:style-name="T11">по распространению рекламы услуг </text:span><text:span text:style-name="T7">банка </text:span>по сетям электросвязи <text:span text:style-name="T11">без получения предварительного согласия абонент</text:span><text:span text:style-name="T7">ов</text:span><text:span text:style-name="T11"> нарушающими часть 1 статьи 18 Федерального закона «О рекламе».</text:span></text:p>
      <text:p text:style-name="P32">2. Выдать<text:span text:style-name="T8"> </text:span><text:span text:style-name="T19">ООО «Хоум Кредит энд Финанс Банк»</text:span><text:span text:style-name="T8"> </text:span>предписание о прекращении нарушения Федерального закона «О рекламе».</text:p>
      <text:p text:style-name="P32">3. Выдать <text:span text:style-name="T25">ЗАО «Ярославль-GSM»</text:span> предписание о прекращении нарушения Федерального закона «О рекламе».</text:p>
      <text:p text:style-name="P32">4.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text:soft-page-break/>об административных правонарушениях, в отношении <text:span text:style-name="T19">ООО «Хоум Кредит энд </text:span><text:span text:style-name="T19">Финанс Банк»</text:span><text:span text:style-name="T18">.</text:span></text:p>
      <text:p text:style-name="P33"/>
      <text:p text:style-name="P34">Решение изготовлено в полном объеме 25 июня 2014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35"> </text:p>
      <text:p text:style-name="P14">Председатель Комиссии <text:tab/>А.Б. Кашеваров</text:p>
      <text:p text:style-name="P15"/>
      <text:p text:style-name="P13">Члены Комиссии </text:p>
      <text:p text:style-name="P16"><text:tab/>И.И. Василенкова</text:p>
      <text:p text:style-name="P18"/>
      <text:p text:style-name="P17">С.А. Бурова</text:p>
      <text:p text:style-name="P36">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Бурова С.А. 8-499-254 63 88 (вн. 4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D7170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9D7170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4T13:09:13.35</meta:creation-date>
    <dc:date>2014-07-08T17:02:24.03</dc:date>
    <meta:editing-duration>PT2M33S</meta:editing-duration>
    <meta:editing-cycles>1</meta:editing-cycles>
    <meta:generator>OpenOffice.org/3.4.1$Win32 OpenOffice.org_project/341m1$Build-9593</meta:generator>
    <meta:print-date>2014-06-24T18:02:37.81</meta:print-date>
    <meta:document-statistic meta:table-count="0" meta:image-count="1" meta:object-count="0" meta:page-count="4" meta:paragraph-count="52" meta:word-count="819" meta:character-count="6289"/>
    <meta:user-defined meta:name="Поле 1"/>
    <meta:user-defined meta:name="Поле 2"/>
    <meta:user-defined meta:name="Поле 3"/>
    <meta:user-defined meta:name="Поле 4"/>
  </office:meta>
</office:document-meta>
</file>