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70B5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indent="8.9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line-height="100%" fo:text-indent="8.96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formatvorlage">
      <style:paragraph-properties fo:margin-left="0cm" fo:margin-right="0cm" fo:margin-top="0cm" fo:margin-bottom="0cm" fo:line-height="100%" fo:text-indent="8.2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1.492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492cm" style:auto-text-indent="false" style:writing-mode="lr-tb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92cm" style:auto-text-indent="false" style:writing-mode="lr-tb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464cm" style:auto-text-indent="false" style:writing-mode="lr-tb"/>
      <style:text-properties style:font-name="serif" fo:font-size="14pt" style:font-size-asian="14pt" style:font-size-complex="14pt"/>
    </style:style>
    <style:style style:name="P18" style:family="paragraph" style:parent-style-name="Text_20_body">
      <style:text-properties style:font-name="Times New Roman1" fo:font-size="16.5pt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1" fo:font-size="16.5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ru" fo:country="RU" fo:background-color="transparent" style:font-size-asian="16.7999992370605pt" style:font-size-complex="16.7999992370605pt"/>
    </style:style>
    <style:style style:name="T3" style:family="text">
      <style:text-properties style:use-window-font-color="true" style:font-name="Times New Roman1" fo:language="ru" fo:country="RU" fo:background-color="transparent"/>
    </style:style>
    <style:style style:name="T4" style:family="text">
      <style:text-properties style:use-window-font-color="true" fo:language="ru" fo:country="RU" fo:background-color="transparent"/>
    </style:style>
    <style:style style:name="T5" style:family="text">
      <style:text-properties style:use-window-font-color="true" style:font-name="Times New Roman" fo:language="ru" fo:country="RU" fo:background-color="transparen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 fo:background-color="transparent"/>
    </style:style>
    <style:style style:name="T8" style:family="text">
      <style:text-properties style:font-name="Times New Roman" fo:language="ru" fo:country="RU" fo:background-color="transparent" style:font-size-asian="16.7999992370605pt" style:font-size-complex="16.7999992370605pt"/>
    </style:style>
    <style:style style:name="T9" style:family="text">
      <style:text-properties style:font-name="serif"/>
    </style:style>
    <style:style style:name="T1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092f7d-b063-4aff-a3c4-3b24a495ac68" text:name="BossProviderVariable"/>
      </text:user-field-decls>
      <text:p text:style-name="P24"/>
      <text:p text:style-name="P19"/>
      <text:p text:style-name="P4"/>
      <text:p text:style-name="P4">Фомичеву Александру</text:p>
      <text:p text:style-name="P4">Анатольевичу</text:p>
      <text:p text:style-name="P5"/>
      <text:p text:style-name="P5">ул. Гагарина, д. 52, кв. 210,</text:p>
      <text:p text:style-name="P4">г. Кемерово, 650004</text:p>
      <text:p text:style-name="P4"/>
      <text:p text:style-name="P5">ул. Сиб. Гвардейцев, д. 24-а, кв. 99,</text:p>
      <text:p text:style-name="P5">г. Кемерово, 650066</text:p>
      <text:p text:style-name="P6"><text:s/></text:p>
      <text:p text:style-name="P5">пр. Притомский, д. 7/5, пом. 301,</text:p>
      <text:p text:style-name="P4">г. Кемерово, 650066</text:p>
      <text:p text:style-name="P18"/>
      <text:p text:style-name="P18"/>
      <text:p text:style-name="P22">ОПРЕДЕЛЕНИЕ</text:p>
      <text:p text:style-name="P21">об отказе в удовлетворении ходатайства</text:p>
      <text:p text:style-name="P21">по делу об административном правонарушении № 4-14.32-152/00-22-14</text:p>
      <text:p text:style-name="P20"/>
      <text:p text:style-name="P20">«24» июня 2014 г. <text:s text:c="90"/>г. Москва</text:p>
      <text:p text:style-name="P20"/>
      <text:p text:style-name="P23">Я, заместитель Руководителя Федеральной антимонопольной службы Голомолзин А.Н., рассмотрев ходатайство защитника Бухарина Е.В. (доверенность от 08.04.2014 № б/н) <text:s/>по делу об административном правонарушении № 4-14.32-152/00-22-14, возбужденному <text:span text:style-name="T2">в </text:span><text:span text:style-name="T1">отношении Фомичева А.А. </text:span><text:span text:style-name="T3">(паспорт серии XXXXXXXXXXXXXX выдан <text:s/>XXXXXXXXXXXXXXXXXXXXXXXXXXXXXXXXXXXXXXXXXXXXXXXXXXXXXXXXXXXXXXXXXXXXXXXXX; код подразделения XXXXXXX; зарегистрированного по адресу: XXXXXXXXXXXXXXXXXXXXXXXXXXXXXXXXXXXXXXXXXXXXXXXXXXXXXXXXXXXX; дата рождения XXXXXXXXXX; <text:s/>место рождения: XXXXXXXXXXXXXXXXXXXXXXXXXXX; ИНН</text:span><text:span text:style-name="T4"> XXXXXXXXXX),</text:span><text:span text:style-name="T3"> </text:span></text:p>
      <text:p text:style-name="P20"/>
      <text:p text:style-name="P22">УСТАНОВИЛ:</text:p>
      <text:p text:style-name="P21"/>
      <text:p text:style-name="P15">В связи с нахождением на рассмотрении в Арбитражном суде г. Москвы<text:bookmark text:name="2"/> дела № А40-137755/13 об обжаловании решения Федеральной антимонопольной службы по делу № 1-00-90/00-22-13, <text:s/><text:span text:style-name="T7">Фомичев А.А. </text:span>просит <text:soft-page-break/>отложить рассмотрение дела об административном правонарушении <text:span text:style-name="T6">№ 4-14.32-152/00-22-14</text:span> до момента рассмотрения и вынесения решения Арбитражным судом г. Москвы.</text:p>
      <text:p text:style-name="P15">Согласно пункту 10.1. постановления Пленума ВАС РФ от 30.06.2008 <text:s text:c="2"/>№ 30 (ред. от 14.10.2010) «О некоторых вопросах, возникающих в связи с применением арбитражными судами антимонопольного законодательства» согласно части 1.2 статьи 28.1 Кодекса об административных правонарушениях Российской Федерации (далее - КоАП) поводом к возбуждению дел об административных правонарушениях, предусмотренных статьями 14.9, 14.31, 14.31.1- 14.33 КоАП, является вступление в силу решения комиссии антимонопольного органа, которым установлен факт нарушения антимонопольного законодательства Российской Федерации.</text:p>
      <text:p text:style-name="P15">В силу Федерального закона от 26.07.2006 № 135-ФЗ «О защите конкуренции» (далее - Закон о защите конкуренции) решение по делу о нарушении антимонопольного законодательства, принятое комиссией, подлежит оглашению по окончании рассмотрения дела. При этом может оглашаться только его резолютивная часть. Решение должно быть изготовлено в полном объеме в срок, не превышающий десяти рабочих дней со дня оглашения его резолютивной части. Копии такого решения немедленно направляются или вручаются лицам, участвующим в деле. Дата изготовления решения в полном объеме считается датой его принятия. Закон о защите конкуренции не устанавливает, что датой вступления в силу решения антимонопольного органа является иная дата нежели дата принятия этого решения (то есть дата его изготовления в полном объеме).</text:p>
      <text:p text:style-name="P15">Кроме того, статья 52 Закона о защите конкуренции предусматривает, что в случае обжалования решения или предписания антимонопольного <text:span text:style-name="T9">органа до вступления решения суда в законную силу приостанавливается лишь исполнение предписания антимонопольного органа. При этом не указано, что обжалование решения откладывает его вступление в законную силу.</text:span></text:p>
      <text:p text:style-name="P12">С учетом этого следует исходить из того, что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, обжаловано ли соответствующее решение в судебном порядке.</text:p>
      <text:p text:style-name="P12">С этой же даты на основании части 6 статьи 4.5 КоАП исчисляется срок давности привлечения к административной ответственности за административные правонарушения, предусмотренные названными статьями КоАП.</text:p>
      <text:p text:style-name="P17">Учитывая <text:s/>изложенное, <text:s/>а <text:s/>также <text:s/>руководствуясь <text:s/>статьей <text:s/>29.12 КоАП</text:p>
      <text:p text:style-name="P16"/>
      <text:p text:style-name="P7">ОПРЕДЕЛИЛ:</text:p>
      <text:p text:style-name="P13"/>
      <text:p text:style-name="P14"><text:soft-page-break/>В <text:s/>удовлетворении <text:s/>ходатайства <text:span text:style-name="T6">защитника Бухарина Е.В. (доверенность от 08.04.2014 № б/н) по делу об административном правонарушении <text:s text:c="20"/>№ 4-14.32-152/00-22-14, возбужденному </text:span><text:span text:style-name="T8">в </text:span><text:span text:style-name="T7">отношении Фомичева А.А. </text:span><text:span text:style-name="T3">(паспорт серии XXXXXXXXXXXXXX выдан <text:s/>XXXXXXXXXXXXXXXXXXXXXXXXXXXXXXXXXXXXXXXXXXXXXXXXXXXXXXXXXXXXXXXXXXXXXXXXX; код подразделения XXXXXXX; зарегистрированного по адресу: XXXXXXXXXXXXXXXXXXXXXXXXXXXXXXXXXXXXXXXXXXXXXXXXXXXXXXXXXXXX; дата рождения XXXXXXXXXX; место рождения: <text:s text:c="22"/>XXXXXXXXXXXXXXXXXXXXXXXXXXX; ИНН</text:span><text:span text:style-name="T5"> XXXXXXXXXX),</text:span><text:span text:style-name="T3"> </text:span>об отложении рассмотрении дела об административном правонарушении № <text:span text:style-name="T6">4-14.32-152/00-22-14</text:span> до вынесения Арбитражным судом г. Москвы решения по делу № <text:span text:style-name="T10">А40-137755/13 о</text:span>тказать.</text:p>
      <text:p text:style-name="P9"/>
      <text:p text:style-name="P9"/>
      <text:p text:style-name="P10"><text:s text:c="108"/>А.Н. Голомолзи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Щербина Д.А. </text:p>
      <text:p text:style-name="P11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70B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F70B5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3:40:13.35</meta:creation-date>
    <dc:date>2014-07-08T17:26:46.44</dc:date>
    <meta:editing-duration>PT4M43S</meta:editing-duration>
    <meta:editing-cycles>1</meta:editing-cycles>
    <meta:generator>OpenOffice.org/3.4.1$Win32 OpenOffice.org_project/341m1$Build-9593</meta:generator>
    <meta:print-date>2014-06-24T15:27:15.66</meta:print-date>
    <meta:document-statistic meta:table-count="0" meta:image-count="1" meta:object-count="0" meta:page-count="4" meta:paragraph-count="30" meta:word-count="512" meta:character-count="4558"/>
    <meta:user-defined meta:name="Поле 1"/>
    <meta:user-defined meta:name="Поле 2"/>
    <meta:user-defined meta:name="Поле 3"/>
    <meta:user-defined meta:name="Поле 4"/>
  </office:meta>
</office:document-meta>
</file>