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168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9.502cm" fo:margin-right="0cm" fo:margin-top="0cm" fo:margin-bottom="0cm" fo:text-indent="0.499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3.5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/>
    </style:style>
    <style:style style:name="P22" style:family="paragraph" style:parent-style-name="Text_20_body">
      <style:paragraph-properties fo:margin-left="1.637cm" fo:margin-right="0cm" fo:margin-top="0cm" fo:margin-bottom="0cm" fo:text-align="justify" style:justify-single-word="false" fo:text-indent="-0.635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text-indent="1.275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indent="1.221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text-indent="1.221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text-indent="1.168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68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68cm" style:auto-text-indent="false"/>
    </style:style>
    <style:style style:name="P31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weight="bold"/>
    </style:style>
    <style:style style:name="P32" style:family="paragraph" style:parent-style-name="Heading_20_2">
      <style:paragraph-properties fo:margin-left="1.016cm" fo:margin-right="0cm" fo:margin-top="0cm" fo:margin-bottom="0cm" fo:text-indent="-1.01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ff" style:text-line-through-style="none" style:font-name="Times New Roman" fo:font-size="14pt" style:text-underline-style="none" style:text-blinking="false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e52e3-fa53-4a4a-9374-707ed98010aa" text:name="BossProviderVariable"/>
      </text:user-field-decls>
      <text:p text:style-name="P33"> </text:p>
      <text:p text:style-name="P11"> </text:p>
      <text:p text:style-name="P11"> </text:p>
      <text:p text:style-name="P11"> </text:p>
      <text:p text:style-name="P12"> </text:p>
      <text:p text:style-name="P12"> </text:p>
      <text:p text:style-name="P13"> </text:p>
      <text:p text:style-name="P15"/>
      <text:p text:style-name="P15">Руководителю Ярославского</text:p>
      <text:p text:style-name="P15">УФАС России</text:p>
      <text:p text:style-name="P14"> </text:p>
      <text:p text:style-name="P15">А.В. Ширкову</text:p>
      <text:p text:style-name="P14"> </text:p>
      <text:p text:style-name="P16">ул. Свободы, д. 46, </text:p>
      <text:p text:style-name="P15">г. Ярославль, 150000</text:p>
      <text:p text:style-name="P14"> </text:p>
      <text:p text:style-name="P14"> </text:p>
      <text:p text:style-name="P15">С.А. Балабаеву</text:p>
      <text:p text:style-name="P14"> </text:p>
      <text:p text:style-name="P15">Советская площаль, д. 1/19, </text:p>
      <text:p text:style-name="P15">г. Ярославль, 150000</text:p>
      <text:p text:style-name="P17"> </text:p>
      <text:p text:style-name="P7"> </text:p>
      <text:h text:style-name="P32" text:outline-level="2"> </text:h>
      <text:h text:style-name="P31" text:outline-level="2"/>
      <text:h text:style-name="P31" text:outline-level="2">РЕШЕНИЕ</text:h>
      <text:p text:style-name="P6">по жалобе на действия (бездействие) </text:p>
      <text:p text:style-name="P6">Ярославского УФАС России</text:p>
      <text:p text:style-name="P4"> </text:p>
      <text:p text:style-name="P5">26 июня  2014 года                                                                                 <text:s text:c="2"/>г. Москва</text:p>
      <text:p text:style-name="P4"> </text:p>
      <text:p text:style-name="P27"><text:span text:style-name="T1">Руководителем Федеральной антимонопольной службы <text:s text:c="33"/>И.Ю. Артемьевым рассмотрены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ы <text:s text:c="16"/>С.А. Балабаева  (далее – также  Заявитель) от 29.05.2014, 30.05.2014, 02.06.2014, 09.06.2014 (рег. № 49609-ЭП/14 от 29.05.2014, 50336-ЭП/14 от 30.05.2014, № 51287-ЭП/14 от 03.06.2014,  № 53483-ЭП/14 от 10.06.2014) на действия (бездействие) Ярославского УФАС России (далее – Жалобы) и</text:span></text:p>
      <text:p text:style-name="P8"> </text:p>
      <text:p text:style-name="P6">УСТАНОВЛЕНО:</text:p>
      <text:p text:style-name="P4"> </text:p>
      <text:p text:style-name="P28">Заявитель в Жалобах указывает на нарушение Ярославским УФАС России срока направления Заявителю определений об отложении дел о нарушении <text:soft-page-break/>антимонопольного законодательства.</text:p>
      <text:p text:style-name="P30"><text:span text:style-name="T6">В соответствии с частью 5 статьи 47 Федерального закона от 26.07.2006 № 135-ФЗ «О защите конкуренции» и пунктом 3.117 Регламента об </text:span><text:a xlink:type="simple" xlink:href="consultantplus://offline/ref=29BCD798E7A54015B62A0867D7EF5C35F8D08A72F8AD97328430F6705144758D31A0AD5A78BACE47ZBc6P"><text:span text:style-name="T3">отложении</text:span></text:a><text:span text:style-name="T6">, о </text:span><text:a xlink:type="simple" xlink:href="consultantplus://offline/ref=29BCD798E7A54015B62A0867D7EF5C35F8D08A72F8AD97328430F6705144758D31A0AD5A78BACE40ZBc1P"><text:span text:style-name="T3">приостановлении</text:span></text:a><text:span text:style-name="T6">, о </text:span><text:a xlink:type="simple" xlink:href="consultantplus://offline/ref=29BCD798E7A54015B62A0867D7EF5C35F8D08A72F8AD97328430F6705144758D31A0AD5A78BACE40ZBcBP"><text:span text:style-name="T3">возобновлении</text:span></text:a><text:span text:style-name="T5"> </text:span><text:span text:style-name="T6">рассмотрения дела о нарушении антимонопольного законодательства, а также о назначении экспертизы комиссия выносит определение, копия которого в трехдневный срок со дня его вынесения направляется лицам, участвующим в деле. </text:span></text:p>
      <text:p text:style-name="P29">Согласно информации, представленной Ярославским УФАС России, в частности почтовым уведомлениям, реестру исходящей корреспонденции и квитанции, удостоверяющей прием почтовых отправлений, определения от 19.05.2014 по делам № 06-03/22-14, 06-03/27-14, 06-03/28-14, 06-03/29-14 были направлены в адрес Заявителя 21.05.2014 и вручены ему 25.05.2014.</text:p>
      <text:p text:style-name="P29">Таким образом, Ярославским УФАС России соблюден срок направления определений об отложении рассмотрения дел о нарушении антимонопольного законодательства.</text:p>
      <text:p text:style-name="P18"> </text:p>
      <text:p text:style-name="P19">На основании изложенного, руководствуясь пунктом 5.25 Регламента,</text:p>
      <text:p text:style-name="P20"> </text:p>
      <text:p text:style-name="P21">РЕШЕНО:</text:p>
      <text:p text:style-name="P20"> </text:p>
      <text:p text:style-name="P24"><text:span text:style-name="T1">1.</text:span><text:span text:style-name="T4">  </text:span><text:span text:style-name="T1">Признать действия Ярославского УФАС России соответствующими требованиям Регламента, в части соблюдения срока направления определений об отложении рассмотрения дел о нарушении антимонопольного законодательства.</text:span></text:p>
      <text:p text:style-name="P23"><text:span text:style-name="T1">2.</text:span><text:span text:style-name="T4">  </text:span><text:span text:style-name="T1">Отказать в удовлетворении жалобы.</text:span></text:p>
      <text:p text:style-name="P4"> </text:p>
      <text:p text:style-name="P4"> </text:p>
      <text:p text:style-name="P4"> </text:p>
      <text:p text:style-name="P5">Руководитель                                                                  <text:s/>                   И.Ю.Артемьев</text:p>
      <text:p text:style-name="P4"> </text:p>
      <text:p text:style-name="P4"> </text:p>
      <text:p text:style-name="P4"> </text:p>
      <text:p text:style-name="P26">Настоящее Решение может быть обжаловано в Арбитражный суд города Москвы (115191,  г. Москва, ул. Б. Тульская, д.17).</text:p>
      <text:p text:style-name="P25"> </text:p>
      <text:p text:style-name="P26">Копия настоящего Решения направляется по адресу:</text:p>
      <text:p text:style-name="P4"> </text:p>
      <text:p text:style-name="P22"><text:span text:style-name="T1">1.</text:span><text:span text:style-name="T4">    </text:span><text:span text:style-name="T1">Ярославское УФАС России, 150000, г. Ярославль,  пр. Свободы, д. 46; </text:span></text:p>
      <text:p text:style-name="P14"> </text:p>
      <text:p text:style-name="P22"><text:span text:style-name="T1">2.</text:span><text:span text:style-name="T4">    </text:span><text:span text:style-name="T1">С.А. Балабаев, 150000, г. Ярославль, Советская площадь, д. 1/19.</text:span></text:p>
      <text:p text:style-name="P9"> </text:p>
      <text:p text:style-name="P4"> </text:p>
      <text:p text:style-name="P4"> </text:p>
      <text:p text:style-name="P4"> </text:p>
      <text:p text:style-name="P4"/>
      <text:p text:style-name="P4"/>
      <text:p text:style-name="P10">Овчинникова А.С.</text:p>
      <text:p text:style-name="P10">(499) 755-23-23, доп. 08821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41682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4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74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04168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7:53:26.76</meta:creation-date>
    <dc:date>2014-06-26T15:37:47.66</dc:date>
    <meta:editing-duration>PT3M51S</meta:editing-duration>
    <meta:editing-cycles>1</meta:editing-cycles>
    <meta:generator>OpenOffice.org/3.4.1$Win32 OpenOffice.org_project/341m1$Build-9593</meta:generator>
    <meta:print-date>2014-06-26T12:50:05.43</meta:print-date>
    <meta:document-statistic meta:table-count="0" meta:image-count="1" meta:object-count="0" meta:page-count="2" meta:paragraph-count="66" meta:word-count="336" meta:character-count="2943"/>
    <meta:user-defined meta:name="Поле 1"/>
    <meta:user-defined meta:name="Поле 2"/>
    <meta:user-defined meta:name="Поле 3"/>
    <meta:user-defined meta:name="Поле 4"/>
  </office:meta>
</office:document-meta>
</file>