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237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2f9e43-faa4-4ee7-8ffb-8afc8a2e6528" text:name="BossProviderVariable"/>
      </text:user-field-decls>
      <text:p text:style-name="P20"> </text:p>
      <text:p text:style-name="P4"> </text:p>
      <text:p text:style-name="P4"> </text:p>
      <text:p text:style-name="P4"> </text:p>
      <text:p text:style-name="P5"> </text:p>
      <text:p text:style-name="P5"> </text:p>
      <text:p text:style-name="P6">Руководителю Волгоградского</text:p>
      <text:p text:style-name="P6">УФАС России</text:p>
      <text:p text:style-name="P7"> </text:p>
      <text:p text:style-name="P6">П.И. Мироненко</text:p>
      <text:p text:style-name="P7"> </text:p>
      <text:p text:style-name="P6">ул. 7-я Гвардейская, д. 12, </text:p>
      <text:p text:style-name="P6">г. Волгоград, 400005</text:p>
      <text:p text:style-name="P7"> </text:p>
      <text:p text:style-name="P7"> </text:p>
      <text:p text:style-name="P6">ОАО «Газпром Газораспределение Волгоград»</text:p>
      <text:p text:style-name="P7"> </text:p>
      <text:p text:style-name="P6">ул. Коммунистическая, д. 38, </text:p>
      <text:p text:style-name="P6">г. Волгоград, 400005</text:p>
      <text:p text:style-name="P8"> </text:p>
      <text:p text:style-name="P10"> </text:p>
      <text:h text:style-name="P19" text:outline-level="2">РЕШЕНИЕ</text:h>
      <text:p text:style-name="P9">по жалобе на действия (бездействие) </text:p>
      <text:p text:style-name="P9">Волгоградского УФАС России</text:p>
      <text:p text:style-name="P10"> </text:p>
      <text:p text:style-name="P10">26  июня  2014 года                                                                                   г. Москва</text:p>
      <text:p text:style-name="P10"> </text:p>
      <text:p text:style-name="P16">Руководителем Федеральной антимонопольной службы <text:s text:c="32"/>И.Ю. Артемьевым рассмотрены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ткрытого акционерного общества «Газпром Газораспределение Волгоград»  (далее – также  Заявитель) от 28.05.2014 № АП-13/3075 и дополнения к ней от 06.06.2014 № АП-13/3395 (рег. № 49706/14 от 29.05.2014 и 52892/14 от 09.06.2014) на действия (бездействие) Волгоградского УФАС России (далее – Жалоба) и</text:p>
      <text:p text:style-name="P11"> </text:p>
      <text:p text:style-name="P9">УСТАНОВЛЕНО:</text:p>
      <text:p text:style-name="P17">Заявитель в Жалобе указывает на нарушение Волгоградским УФАС России срока рассмотрения заявления, указывающего на признаки нарушения антимонопольного законодательства.</text:p>
      <text:p text:style-name="P17"><text:soft-page-break/>В соответствии с частью 4 статьи 44 Федерального закона от 26.07.2006 № 135-ФЗ «О защите конкуренции» (далее – Закона о защите конкуренции) и пунктами 2.16-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7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17">При этом в соответствии с частью 11 статьи 44 Закона о защите конкуренции и пункту 3.45 Регламента п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p>
      <text:p text:style-name="P17">Из документов (материалов), представленных Заявителем и Волгоградским УФАС России, следует.</text:p>
      <text:p text:style-name="P17">Заявление ОАО «Газпром Газораспределение Волгоград» от 12.02.2014 № АП-13/637, указывающее на признаки нарушения антимонопольного законодательства в действиях ООО «Прадо», поступило в Волгоградское УФАС России 12.02.2014 (рег. № 1056) (далее - Заявление).</text:p>
      <text:p text:style-name="P17">Письмом от 07.03.2014 № 04-16/1183 Волгоградское УФАС России уведомило Заявителя о продлении срока рассмотрения Заявления на два месяца.</text:p>
      <text:p text:style-name="P17">Письмом от 29.05.2014 № 04-16/3250 Волгоградское УФАС России уведомило Заявителя об отложении принятия решения по результатам рассмотрения Заявления до вступления в силу решения Арбитражного суда Волгоградской области по делу № А12-4069/2014, в связи с тем, что выводы суда по данному делу будут иметь значение для рассмотрения Заявления.</text:p>
      <text:p text:style-name="P17">Таким образом, действия Волгоградского УФАС России не соответствуют требованиям Регламента, в части срока рассмотрения Заявления, указывающего на признаки нарушения антимонопольного законодательства.</text:p>
      <text:p text:style-name="P17">Также необходимо отметить, что в порядке, установленном разделом 5 Регламента, могут быть обжалованы действия (бездействие) антимонопольных органов, его должностных лиц, то есть нарушения Регламента в части сроков и <text:soft-page-break/>последовательности действий (административных процедур) при рассмотрении заявлений, возбуждении и рассмотрении дел о нарушении антимонопольного законодательства.</text:p>
      <text:p text:style-name="P17">Возможность пересмотра, отмены ФАС России решений, принимаемых  территориальными органами ФАС России, при рассмотрении заявлений, указывающих на нарушение антимонопольного законодательства, законодательством Российской Федерации не предусмотрена.</text:p>
      <text:p text:style-name="P17">Указанные решения могут быть обжалованы в суд в порядке, предусмотренном процессуальным законодательством Российской Федерации.</text:p>
      <text:p text:style-name="P17">          </text:p>
      <text:p text:style-name="P17">На основании изложенного, руководствуясь пунктом 5.25 Регламента,</text:p>
      <text:p text:style-name="P15"> </text:p>
      <text:p text:style-name="P14">РЕШЕНО:</text:p>
      <text:p text:style-name="P15"> </text:p>
      <text:p text:style-name="P16">1.<text:span text:style-name="T2">  </text:span>Признать действия Волгоградского УФАС России не соответствующими требованиям пункта 2.20 Регламента, в части несоблюдения срока рассмотрения заявления.</text:p>
      <text:p text:style-name="P16">2.<text:span text:style-name="T2">  </text:span>Указать Волгоград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10"> </text:p>
      <text:p text:style-name="P10"> </text:p>
      <text:p text:style-name="P10"> </text:p>
      <text:p text:style-name="P10">Руководитель                                                                                        И.Ю.Артемьев</text:p>
      <text:p text:style-name="P10"> </text:p>
      <text:p text:style-name="P10"> </text:p>
      <text:p text:style-name="P10"> </text:p>
      <text:p text:style-name="P18">Настоящее Решение может быть обжаловано в Арбитражный суд города Москвы (115191,  г. Москва, ул. Б. Тульская, д.17)</text:p>
      <text:p text:style-name="P18"> </text:p>
      <text:p text:style-name="P18">Копия настоящего Решения направляется по адресу:</text:p>
      <text:p text:style-name="P18"> </text:p>
      <text:p text:style-name="P18">1.<text:span text:style-name="T2">    </text:span>Волгоградское УФАС России, 400005, г. Волгоград, ул. 7-я Гвардейская, д. 12; </text:p>
      <text:p text:style-name="P18"> </text:p>
      <text:p text:style-name="P18">2.<text:span text:style-name="T2">    </text:span>ОАО «Газпром Газораспределение Волгоград», 400005, г. Волгоград, ул. Коммунистическая, д. 38.</text:p>
      <text:p text:style-name="P12"> </text:p>
      <text:p text:style-name="P10"> </text:p>
      <text:p text:style-name="P10"> </text:p>
      <text:p text:style-name="P13">Овчинникова А.С.</text:p>
      <text:p text:style-name="P13">(499) 755-23-23, доп. 0882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2372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1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24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64237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0:03:15.53</meta:creation-date>
    <dc:date>2014-06-26T12:47:21.72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71" meta:word-count="658" meta:character-count="5550"/>
    <meta:user-defined meta:name="Поле 1"/>
    <meta:user-defined meta:name="Поле 2"/>
    <meta:user-defined meta:name="Поле 3"/>
    <meta:user-defined meta:name="Поле 4"/>
  </office:meta>
</office:document-meta>
</file>