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88F8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Heading_20_2">
      <style:paragraph-properties fo:margin-left="0cm" fo:margin-right="0cm" fo:margin-top="0.101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#ffffff" style:font-size-asian="14pt" style:font-size-complex="14pt"/>
    </style:style>
    <style:style style:name="P9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language-asian="en" style:country-asian="US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000000" style:font-name="Times New Roman" fo:font-size="6pt" fo:letter-spacing="normal" fo:language="ru" fo:country="RU" fo:font-style="normal" fo:font-weight="normal" style:font-size-asian="6pt" style:language-asian="en" style:country-asian="US" style:font-size-complex="6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252525" style:font-name="Times New Roman" fo:font-size="6pt" style:font-size-asian="6pt" style:font-size-complex="6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307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307cm" style:auto-text-indent="false"/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font-name-asian="Arial1" style:font-size-asian="6pt" style:language-asian="en" style:country-asian="US" style:font-style-asian="normal" style:font-weight-asian="normal" style:font-name-complex="Arial1" style:font-size-complex="6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307cm" style:auto-text-indent="false"/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font-name-asian="Arial1" style:font-size-asian="6pt" style:language-asian="en" style:country-asian="US" style:font-style-asian="normal" style:font-weight-asian="normal" style:font-name-complex="Arial1" style:font-size-complex="6pt" style:font-style-complex="normal" style:font-weight-complex="normal"/>
    </style:style>
    <style:style style:name="P21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language-asian="en" style:country-asian="US" style:font-size-complex="13pt"/>
    </style:style>
    <style:style style:name="P24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P25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top="0cm" fo:margin-bottom="0.423cm" fo:text-align="start" style:justify-single-word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top="0cm" fo:margin-bottom="0.423cm" fo:text-align="start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language-asian="en" style:country-asian="US" style:font-size-complex="11pt"/>
    </style:style>
    <style:style style:name="P28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9" style:family="paragraph" style:parent-style-name="Text_20_body" style:master-page-name="First_20_Page">
      <style:paragraph-properties fo:margin-left="10.001cm" fo:margin-right="0cm" fo:margin-top="0cm" fo:margin-bottom="0cm" fo:text-indent="0cm" style:auto-text-indent="false" style:page-number="auto"/>
      <style:text-properties fo:font-size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background-color="transparent" style:font-weight-asian="bold" style:font-weight-complex="bold"/>
    </style:style>
    <style:style style:name="T5" style:family="text">
      <style:text-properties fo:language="en" fo:country="US" fo:font-style="normal" fo:font-weight="normal" style:language-asian="en" style:country-asian="US"/>
    </style:style>
    <style:style style:name="T6" style:family="text">
      <style:text-properties fo:language="ru" fo:country="RU" fo:font-style="normal" fo:font-weight="normal" style:language-asian="en" style:country-asian="US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style:language-asian="en" style:country-asian="US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fo:letter-spacing="normal" fo:language="en" fo:country="US" fo:font-style="normal" fo:font-weight="normal" style:language-asian="en" style:country-asian="US"/>
    </style:style>
    <style:style style:name="T10" style:family="text">
      <style:text-properties fo:font-variant="normal" fo:text-transform="none" fo:color="#252525" fo:letter-spacing="normal" fo:language="ru" fo:country="RU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252525" fo:letter-spacing="normal" fo:language="en" fo:country="US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252525" fo:language="en" fo:country="US" fo:font-style="normal" fo:font-weight="normal" style:language-asian="en" style:country-asian="US"/>
    </style:style>
    <style:style style:name="T13" style:family="text">
      <style:text-properties fo:color="#252525" fo:language="en" fo:country="US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252525" fo:language="ru" fo:country="RU" fo:font-style="normal" fo:font-weight="normal" style:language-asian="en" style:country-asian="US"/>
    </style:style>
    <style:style style:name="T15" style:family="text">
      <style:text-properties fo:color="#252525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6b8310-295e-41e1-a18d-46a05f8167ab" text:name="BossProviderVariable"/>
      </text:user-field-decls>
      <text:p text:style-name="P29"/>
      <text:p text:style-name="P9"/>
      <text:p text:style-name="P10">ООО «Стандарт»</text:p>
      <text:p text:style-name="P10"> </text:p>
      <text:p text:style-name="P10">ул. Венцека, д.56, ком.4,</text:p>
      <text:p text:style-name="P10">г. Самара, 443099</text:p>
      <text:p text:style-name="P10"> </text:p>
      <text:p text:style-name="P10">Ульяновское УФАС России</text:p>
      <text:p text:style-name="P10"> </text:p>
      <text:p text:style-name="P10">ул. Спасская, д. 8, <text:s/></text:p>
      <text:p text:style-name="P10">г. Ульяновск, ГСП, 432970 </text:p>
      <text:h text:style-name="P8" text:outline-level="1"/>
      <text:p text:style-name="P5"/>
      <text:p text:style-name="P5"/>
      <text:p text:style-name="P5"/>
      <text:p text:style-name="P5"/>
      <text:p text:style-name="P5"/>
      <text:p text:style-name="P5">РЕШЕНИЕ</text:p>
      <text:p text:style-name="P5">по жалобе на постановление об административном правонарушении</text:p>
      <text:p text:style-name="P6"><text:span text:style-name="T1">дело </text:span><text:span text:style-name="T2">№ </text:span><text:span text:style-name="T3">4-14.3-237/00-08-14</text:span><text:span text:style-name="T4"> </text:span></text:p>
      <text:p text:style-name="P4">«23» июня 2014 г.             <text:s text:c="4"/>                                                                        <text:s text:c="10"/>г. Москва</text:p>
      <text:p text:style-name="P11">Заместитель руководителя Федеральной антимонопольной службы А.Б. Кашеваров, <text:span text:style-name="T5">рассмотрев жалобу ООО «Стандарт» (адрес: ул. Венцека, д.56, ком.4, </text:span><text:span text:style-name="T6">г. Самара, 443099, ИНН 7327060353, ОГРН 111732002627</text:span><text:span text:style-name="T5">) на вынесенное </text:span><text:span text:style-name="T6">Ульяновским</text:span><text:span text:style-name="T5"> УФАС России постановление № 24 от 17.03.2014 по делу № 10524-</text:span><text:span text:style-name="T6">К/05-2014</text:span><text:span text:style-name="T5"> об административном правонарушении</text:span>, а также материалы данного дела, </text:p>
      <text:h text:style-name="P7" text:outline-level="2">УСТАНОВИЛ:</text:h>
      <text:p text:style-name="P11">Жалоба рассматривается в отсутствии представителей <text:span text:style-name="T5">ООО «Стандарт» </text:span><text:span text:style-name="T6">и Ульяновского</text:span> УФАС России.</text:p>
      <text:p text:style-name="P11">Ульяновским УФАС России в отношении <text:span text:style-name="T5">ООО «Стандарт» </text:span><text:span text:style-name="T6">на основании части 1 статьи 14.3 КоАП РФ</text:span> принято постановление <text:span text:style-name="T5">№ 24 от 17.03.2014 </text:span>о наложении штрафа по делу <text:span text:style-name="T5">№ 10524-</text:span><text:span text:style-name="T6">К/05-2014</text:span><text:span text:style-name="T5"> </text:span>об административном правонарушении (далее - постановление) по факту распространения наружной рекламы о продаже участков под индивидуальное жилищное строительство, нарущающей пункт 2 части 3 и части 7 статьи 5 Федерального закона «О рекламе».</text:p>
      <text:p text:style-name="P11"><text:span text:style-name="T5">ООО «Стандарт»</text:span> считает постановление незаконным и подлежащим отмене. Общество полагает, что давностный срок привлечения общества к ответственности истек, поскольку нарушение законодательства произошло более года назад в момент определения рекламодателем содержания рекламы и данное правонарушение не является длящимся, в действиях общества отсутствует состав административного правонарушения в связи с демонтажом рекламной конструкции до возбуждения дела об административном правонарушении.</text:p>
      <text:p text:style-name="P22"><text:span text:style-name="T9">Основанием для привлечения ООО «Стандарт» к административной ответственности явилась распространенная </text:span><text:span text:style-name="T7">на рекламной конструкции на выезде из </text:span><text:soft-page-break/><text:span text:style-name="T7">города Ульяновска перед поворотом на с. Архангельское <text:s/></text:span><text:span text:style-name="T9">реклама, </text:span><text:span text:style-name="T7">в которой сообщались недостоверные</text:span><text:span text:style-name="T9"> </text:span><text:span text:style-name="T7">сведения</text:span><text:span text:style-name="T9"> о </text:span><text:span text:style-name="T7">потребительских свойствах предлагаемых к продаже участков и отсутствует часть существенной информации об условиях <text:s/>использования участков для индивидуального жилищного строительства.</text:span></text:p>
      <text:p text:style-name="P23">ФАС России находит доводы жалобы Заявителя необоснованными, а жалобу не подлежащей удовлетворению.</text:p>
      <text:p text:style-name="P13">В Ульяновское УФАС России поступило обращение гражданки о распространении на территории Заволжского района г. Ульяновска недостоверной рекламы. В частности, в обращении указано, что на выезде из Нового города (Заволжский район г. Ульяновска) перед поворотом на с. Архангельское установлена рекламная конструкция, на которой распространяется реклама следующего содержания:</text:p>
      <text:p text:style-name="P11"><text:span text:style-name="T5">«18000 </text:span><text:span text:style-name="T6">рублей за сотку. Участки под ИЖС. 8 (927) 822-00-00 Зенит». </text:span></text:p>
      <text:p text:style-name="P13">В рекламе текст «Участки под ИЖС» выполнен в форме указателя, наименование «Зенит» сопровождается изображением дома, заключенного в окружность. </text:p>
      <text:p text:style-name="P13">Из материалов дела следует, что разрешенным видом использования земельного участка, который, руководствуясь спорной рекламой, приобрела заявительница по договору купли-продажи с реализующим их лицом (ООО «Зенит»), является комплексное освоение в целях жилищного строительства. Для комплексного освоения земельного участка в целях жилищного строительства необходима подготовка документации по планировке территории, выполнение работ по обустройству территории посредством строительства объектов инфраструктуры и т. д. Разрешенный вид использования приобретенного заявительницей земельного участка строительства жилого дома не предполагал, и администрация органа местного самоуправления отказалась выдать заявительнице разрешение на строительство жилого дома на нем. </text:p>
      <text:p text:style-name="P13">Однако реклама, размещенная на рекламной конструкции, установленной в Заволжском районе г. Ульяновска (перед поворотом на с. Архангельское), содержит указание на то, что участки пригодны именно для индивидуального жилищного строительства, следовательно, в рассматриваемой рекламе сообщаются недостоверные сведения о потребительских свойствах предлагаемых к продаже участков.</text:p>
      <text:p text:style-name="P17">Вместе с тем индивидуальное жилищное строительство на рекламируемых участках возможно в случае изменения вида их разрешенного использования, для чего требуется осуществить ряд соответствующих процессуальных действий. </text:p>
      <text:p text:style-name="P17">Информация о данном условии является для потребителей существенной и ее отсутствие искажает смысл рекламы и вводит потребителей в заблуждение относительно существа использования предлагаемых к продаже участков.</text:p>
      <text:p text:style-name="P19"/>
      <text:p text:style-name="P17">В соответствии с пунктом 2 части 3 статьи 5 Федерального закона «О рекламе» недостоверной признается реклама, которая содержит не соответствующие действительности сведения о любых характеристиках товара, в том числе о его природе, составе, способе и дате изготовления, назначении, потребительских свойствах, об условиях применения товара, о месте его происхождения, наличии <text:soft-page-break/>сертификата соответствия или декларации о соответствии, знаков соответствия и знаков обращения на рынке, сроках службы, сроках годности товара;</text:p>
      <text:p text:style-name="P17">В силу части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15"/>
      <text:p text:style-name="P18">Указанная в рекламе информация «Участки под ИЖС» не соответствует действительности и вводит потребителей в заблуждение в связи с отсутствием части существенной информации о возможности использования участков под индивидуальное жилищное строительство.</text:p>
      <text:p text:style-name="P18">Следовательно, рассматриваемая реклама нарушает пункт 2 части 3 и часть 7 статьи 5 Федерального закона «О рекламе» и в силу пункта 4 статьи 3 Федерального закона «О рекламе является ненадлежащей.</text:p>
      <text:p text:style-name="P20"/>
      <text:p text:style-name="P18">Согласно части 6 статьи 38 Федерального закона «О рекламе» ответственность за нарушение требований, установленных статьей 5 указанного Федерального закона, несёт рекламодатель. </text:p>
      <text:p text:style-name="P18">В соответствии с пунктом 5 ст. 3 Федерального закона «О рекламе» рекламодателем является изготовитель или продавец товара либо иное определившее объект рекламирования и (или) содержания рекламы лицо.</text:p>
      <text:p text:style-name="P13">Решением участника общества с ограниченной ответственностью «Зенит» от 22.02.2013 наименование общества изменено на другое наименование — общество с ограниченной ответственностью «Стандарт». Соответствующая запись в Единый государственный реестр юридических лиц внесена 14.03.2014.</text:p>
      <text:p text:style-name="P13">Материалами дела установлено и подтверждается доказательствами, что реклама о продаже участков под индивидуальное жилищное строительство, размещенная на рекламной конструкции на выезде из города Ульяновска перед поворотом на с. Архангельское, распространялась в период с октября 2012 г. по май 2013 г., ее распространение прекращено третьим лицом демонтажом рекламной конструкции, <text:span text:style-name="T16">с момента распространения ненадлежащей рекламы до принятия Ульяновским УФАС России постановления </text:span><text:span text:style-name="T13">№ 24 от 17.03.2014 по делу № 10524-</text:span><text:span text:style-name="T15">К/05-2014</text:span><text:span text:style-name="T13"> об административном правонарушении </text:span><text:span text:style-name="T15">в отношении общества прошло менее года, </text:span>ООО Стандарт» является рекламодателем и рекламораспространителем указанной рекламы.</text:p>
      <text:p text:style-name="P24">Административная ответственность рекламодателей за нарушение законодательства о рекламе предусмотрена частью 1 статьи 14.3 Кодекса Российской Федерации об административных правонарушениях. </text:p>
      <text:p text:style-name="P24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граждан в размере от двух тысяч до двух тысяч пятисот рублей; на должностынх лиц - от четырех тысяч до двадцати тысяч рублей; на юридических лиц — от ста тысяч до пятисот тысяч рублей.</text:p>
      <text:p text:style-name="P22"><text:span text:style-name="T8">Таким образом, распространение обществом</text:span><text:span text:style-name="T10"> на средствах наружной рекламы в г. Ульяновске с октября 2012 г. по май 2013 г. ненадлежащей</text:span><text:span text:style-name="T8"> рекламы образует </text:span><text:soft-page-break/><text:span text:style-name="T8">событие и состав правонарушения, предусмотренного частью 1 статьи 14.3 КоАП РФ. </text:span></text:p>
      <text:p text:style-name="P12"><text:span text:style-name="T10">Следовательно, Ульяновское УФАС России постановлением </text:span><text:span text:style-name="T11">№ 24 от 17.03.2014 по делу № 10524-</text:span><text:span text:style-name="T10">К/05-2014</text:span><text:span text:style-name="T11"> об административном правонарушении</text:span><text:span text:style-name="T10"> правомерно признало ООО «Стандарт» рекламодателем, виновным в совершении правонарушения, предусмотренного </text:span><text:span text:style-name="T8">частью 1 статьи 14.3 КоАП РФ, с установлением административного штрафа в размере 100 000 (ста тысяч) рублей.</text:span><text:span text:style-name="T10"> </text:span></text:p>
      <text:p text:style-name="P14">С учетом обстоятельств распространения обществом ненадлежащей рекламы демонтаж рекламной конструкции, на которой она размещалась, до возбуждения дела об административном правонарушении не может рассматриваться как доказательство отсутствия в действиях ООО «Стандарт» события и состава правонарушения, предусмотренного частью 1 статьи 14.3 КоАП РФ.</text:p>
      <text:p text:style-name="P14">При этом момент определения рекламодателем содержания рекламы для установления истечения сроков давности привлечения к административной ответственности за нарушение законодательства о рекламе не имеет значения.</text:p>
      <text:p text:style-name="P16"/>
      <text:p text:style-name="P12">Ульяновское УФАС России вынесло постановление в пределах срока давности привлечения к административной ответственности. На <text:span text:style-name="T10">ООО «Стандарт»</text:span> наложен штраф в пределах санкции части 1 статьи 14.3 КоАП РФ в размере 100 000 (ста тысяч) рублей.</text:p>
      <text:p text:style-name="P11">При составлении протокола и рассмотрении дела №<text:span text:style-name="T5"> </text:span><text:span text:style-name="T12">10524-</text:span><text:span text:style-name="T14">К/05-2014</text:span> об административном правонарушении лицу, привлекаемому к административной ответственности – <text:span text:style-name="T10">ООО «Стандарт»</text:span>, Ульяновским УФАС России были обеспечены все предусмотренные статьей 28.2 КоАП РФ права и учтены законные интересы.</text:p>
      <text:p text:style-name="P11">Порядок привлечения <text:span text:style-name="T10">ООО «Стандарт»</text:span> к административной ответственности не нарушен.</text:p>
      <text:p text:style-name="P22">С учетом изложенного оспариваемое постановление Ульяновского УФАС России <text:span text:style-name="T12">№ 24 от 17.03.2014 по делу № 10524-</text:span><text:span text:style-name="T14">К/05-2014</text:span> об административном правонарушении не может быть признано незаконным.</text:p>
      <text:p text:style-name="P22">Заместитель руководителя ФАС России, руководствуясь статьями 14.3, 24.5, 29.7, пунктом 1 части 1 статьи 30.7 Кодекса Российской Федерации об административных правонарушениях, </text:p>
      <text:p text:style-name="P28">РЕШИЛ:</text:p>
      <text:p text:style-name="P12">Постановление <text:span text:style-name="T12">№ 24 от 17.03.2014 </text:span>по делу <text:span text:style-name="T12">№ 10524-</text:span><text:span text:style-name="T14">К/05-2014 </text:span>об административном правонарушении, вынесенное Ульяновским УФАС России, оставить без изменения, а жалобу <text:span text:style-name="T10">ООО «Стандарт»</text:span> без удовлетворения.</text:p>
      <text:p text:style-name="P25">В соответствии с частью 1 статьи 30.3, частями 1, 3 статьи 30.9 КоАП решение может быть обжаловано в течение десяти суток со дня вручения или получения копии решения. Жалоба на решение подаётся вышестоящему должностному лицу либо в суд в порядке, предусмотренном главой 30 Кодекса Российской Федерации об административных правонарушениях. </text:p>
      <text:p text:style-name="P21"> </text:p>
      <text:p text:style-name="P21">Заместитель руководителя                             <text:s text:c="13"/>                                  А.Б. Кашеваров</text:p>
      <text:p text:style-name="P26"> </text:p>
      <text:p text:style-name="P27"><text:soft-page-break/>И.И. Василенкова 8 499 755-23-23/вн.4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88F8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C888F8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11:12:07.31</meta:creation-date>
    <dc:date>2014-06-25T23:05:10.44</dc:date>
    <meta:editing-duration>PT1M7S</meta:editing-duration>
    <meta:editing-cycles>1</meta:editing-cycles>
    <meta:generator>OpenOffice.org/3.4.1$Win32 OpenOffice.org_project/341m1$Build-9593</meta:generator>
    <meta:print-date>2014-06-25T22:53:53.41</meta:print-date>
    <meta:document-statistic meta:table-count="0" meta:image-count="1" meta:object-count="0" meta:page-count="5" meta:paragraph-count="56" meta:word-count="1283" meta:character-count="10419"/>
    <meta:user-defined meta:name="Поле 1"/>
    <meta:user-defined meta:name="Поле 2"/>
    <meta:user-defined meta:name="Поле 3"/>
    <meta:user-defined meta:name="Поле 4"/>
  </office:meta>
</office:document-meta>
</file>