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E32B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52cm" fo:margin-right="0cm" fo:text-indent="0cm" style:auto-text-indent="false"/>
    </style:style>
    <style:style style:name="P3" style:family="paragraph" style:parent-style-name="Standard">
      <style:paragraph-properties fo:margin-left="8.939cm" fo:margin-right="0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8.939cm" fo:margin-right="0cm" fo:text-indent="0cm" style:auto-text-indent="false"/>
      <style:text-properties style:font-name="Times New Roman" fo:font-size="14pt"/>
    </style:style>
    <style:style style:name="P5" style:family="paragraph" style:parent-style-name="Standard">
      <style:paragraph-properties fo:margin-left="8.913cm" fo:margin-right="0cm" fo:text-indent="0cm" style:auto-text-indent="false"/>
      <style:text-properties style:font-name="Times New Roman" fo:font-size="14pt"/>
    </style:style>
    <style:style style:name="P6" style:family="paragraph" style:parent-style-name="Standard">
      <style:paragraph-properties fo:margin-left="-0.028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-0.028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-0.028cm" fo:margin-right="0cm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-0.028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end" style:justify-single-word="false" fo:text-indent="1cm" style:auto-text-indent="false"/>
      <style:text-properties fo:font-size="14pt"/>
    </style:style>
    <style:style style:name="P16" style:family="paragraph" style:parent-style-name="Standard" style:master-page-name="First_20_Page">
      <style:paragraph-properties fo:margin-left="9.052cm" fo:margin-right="0cm" fo:text-indent="0cm" style:auto-text-indent="false" style:page-number="auto"/>
    </style:style>
    <style:style style:name="T1" style:family="text">
      <style:text-properties style:text-position="super 58%" style:font-name="Times New Roman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4c4c99-4d8d-448a-b75c-2e0e1a67c7d7" text:name="BossProviderVariable"/>
      </text:user-field-decls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Компания </text:span><text:span text:style-name="T2">«</text:span><text:span text:style-name="T4">Joyful</text:span> <text:span text:style-name="T4">Group</text:span> <text:span text:style-name="T4">Holdings</text:span> <text:span text:style-name="T4">Limited</text:span><text:span text:style-name="T2">»</text:span></text:p>
      <text:p text:style-name="P4"/>
      <text:p text:style-name="P4">Садовническая ул., д. 4, стр. 1,</text:p>
      <text:p text:style-name="P5">Москва, 115035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9">РЕШЕНИЕ</text:p>
      <text:p text:style-name="P11">по результатам рассмотрения ходатайства</text:p>
      <text:p text:style-name="P12"/>
      <text:p text:style-name="P13"><text:span text:style-name="T2">В соответствии со статьями 28, 33 Федерального закона от 26.07.2006 <text:s text:c="19"/>№ 135-Ф3 «О защите конкуренции» Федеральная антимонопольная служба рассмотрела ходатайство </text:span><text:span text:style-name="T5">(вх. 48831/14 от 28.05.2014) компании «</text:span><text:span text:style-name="T6">Joyful</text:span><text:span text:style-name="T5"> </text:span><text:span text:style-name="T6">Group</text:span><text:span text:style-name="T5"> </text:span><text:span text:style-name="T6">Holdings</text:span><text:span text:style-name="T5"> </text:span><text:span text:style-name="T6">Limited</text:span><text:span text:style-name="T5">» (местонахождение – </text:span><text:span text:style-name="T6">Coastal</text:span><text:span text:style-name="T5"> </text:span><text:span text:style-name="T6">Building</text:span><text:span text:style-name="T5">, </text:span><text:span text:style-name="T6">Wickham</text:span><text:span text:style-name="T1">,</text:span><text:span text:style-name="T6">s</text:span><text:span text:style-name="T5"> </text:span><text:span text:style-name="T6">Cay</text:span><text:span text:style-name="T5"> </text:span><text:span text:style-name="T6">II</text:span><text:span text:style-name="T5">, </text:span><text:span text:style-name="T6">P</text:span><text:span text:style-name="T5">.</text:span><text:span text:style-name="T6">O</text:span><text:span text:style-name="T5">. </text:span><text:span text:style-name="T6">Box</text:span><text:span text:style-name="T5"> 2221, </text:span><text:span text:style-name="T6">Road</text:span><text:span text:style-name="T5"> </text:span><text:span text:style-name="T6">Town</text:span><text:span text:style-name="T5">, </text:span><text:span text:style-name="T6">Tortola</text:span><text:span text:style-name="T5">, </text:span><text:span text:style-name="T6">British</text:span><text:span text:style-name="T5"> </text:span><text:span text:style-name="T6">Virgin</text:span><text:span text:style-name="T5"> Islands; основной вид деятельности – инвестиционная деятельность) о приобретении 50 % акций в уставном капитале Biocad Holding Ltd. (местонахождение – 75 </text:span><text:span text:style-name="T6">Prodromou</text:span><text:span text:style-name="T5">, </text:span><text:span text:style-name="T6">Oneworld</text:span><text:span text:style-name="T5"> </text:span><text:span text:style-name="T6">Parkview</text:span><text:span text:style-name="T5"> </text:span><text:span text:style-name="T6">House</text:span><text:span text:style-name="T5">, 4</text:span><text:span text:style-name="T6">th</text:span><text:span text:style-name="T5"> </text:span><text:span text:style-name="T6">Floor</text:span><text:span text:style-name="T5">, </text:span><text:span text:style-name="T6">P</text:span><text:span text:style-name="T5">.</text:span><text:span text:style-name="T6">O</text:span><text:span text:style-name="T5">. 2063, </text:span><text:span text:style-name="T6">Cyprus</text:span><text:span text:style-name="T5">; основной вид деятельности – инвестиционная деятельность)</text:span><text:span text:style-name="T2"> и приняла решение об удовлетворении данного ходатайства.</text:span></text:p>
      <text:p text:style-name="P14"/>
      <text:p text:style-name="P15"/>
      <text:p text:style-name="P15">А.Ю. Кинёв</text:p>
      <text:p text:style-name="P15"/>
      <text:p text:style-name="P7"/>
      <text:p text:style-name="P6"/>
      <text:p text:style-name="P8"/>
      <text:p text:style-name="P10"/>
      <text:p text:style-name="P10"/>
      <text:p text:style-name="P10">Гуляева О.В.</text:p>
      <text:p text:style-name="P10">8(499)755-2323, доб. 088-7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E32B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FE32B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5:22:49.70</meta:creation-date>
    <dc:date>2014-07-07T19:34:04.43</dc:date>
    <meta:editing-duration>PT4M56S</meta:editing-duration>
    <meta:editing-cycles>1</meta:editing-cycles>
    <meta:generator>OpenOffice.org/3.4.1$Win32 OpenOffice.org_project/341m1$Build-9593</meta:generator>
    <meta:print-date>2014-07-07T19:33:00.41</meta:print-date>
    <meta:document-statistic meta:table-count="0" meta:image-count="1" meta:object-count="0" meta:page-count="1" meta:paragraph-count="10" meta:word-count="112" meta:character-count="869"/>
    <meta:user-defined meta:name="Поле 1"/>
    <meta:user-defined meta:name="Поле 2"/>
    <meta:user-defined meta:name="Поле 3"/>
    <meta:user-defined meta:name="Поле 4"/>
  </office:meta>
</office:document-meta>
</file>