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D7D6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4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3" style:family="paragraph" style:parent-style-name="Heading_20_4" style:master-page-name="First_20_Page">
      <style:paragraph-properties style:page-number="auto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de" fo:country="DE"/>
    </style:style>
    <style:style style:name="T4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bd55c2-1306-47d3-bba4-8e220f3e486d" text:name="BossProviderVariable"/>
      </text:user-field-decls>
      <text:h text:style-name="P13" text:outline-level="4"> </text:h>
      <text:p text:style-name="P3"> </text:p>
      <text:p text:style-name="P3"/>
      <text:p text:style-name="P3"/>
      <text:p text:style-name="P3"/>
      <text:p text:style-name="P3"/>
      <text:p text:style-name="P4">ОАО АНК «Башнефть»</text:p>
      <text:p text:style-name="P3"> </text:p>
      <text:p text:style-name="P5">ул.1-я Тверская-Ямская, д.5, каб.411,</text:p>
      <text:p text:style-name="P4">г.Москва, 125047</text:p>
      <text:p text:style-name="P4">(Вниманию Чепурина М.В.)</text:p>
      <text:p text:style-name="P6"> </text:p>
      <text:p text:style-name="P6"/>
      <text:p text:style-name="P6"/>
      <text:p text:style-name="P6"/>
      <text:p text:style-name="P6"/>
      <text:p text:style-name="P6"> </text:p>
      <text:p text:style-name="P6"> </text:p>
      <text:p text:style-name="P6"> </text:p>
      <text:p text:style-name="P6"> </text:p>
      <text:p text:style-name="P6"> </text:p>
      <text:p text:style-name="P7">РЕШЕНИЕ</text:p>
      <text:p text:style-name="P7">по результатам рассмотрения ходатайства</text:p>
      <text:p text:style-name="P9"> </text:p>
      <text:p text:style-name="P9"> </text:p>
      <text:p text:style-name="P11">         <text:span text:style-name="T2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Акционерная нефтяная Компания «Башнефть» (место нахождения: Российская Федерация, 450077, Республика Башкортостан, </text:span><text:span text:style-name="T1">г.Уфа, ул.Карла Маркса, д.30, к.1</text:span><text:span text:style-name="T2">; основные виды деятельности – добыча сырой нефти и природного газа, предоставление услуг в этих областях; </text:span><text:span text:style-name="T3">реализация нефти, нефтепродуктов, иных продуктов переработки углеводородного и иного сырья</text:span><text:span text:style-name="T2">) о приобретении 100% голосующих акций Закрытого акционерного общества «ОПТАН-АЗС» (место нахождения: </text:span><text:span text:style-name="T1">Российская Федерация, 450078, Республика Башкортостан, г.Уфа, ул.Бессонова, д.2</text:span><text:span text:style-name="T2">; основой вид деятельности – реализация моторного топлива</text:span><text:span text:style-name="T3">)</text:span> <text:span text:style-name="T2">и приняла решение об удовлетворении данного ходатайства.  </text:span></text:p>
      <text:p text:style-name="P10"> </text:p>
      <text:p text:style-name="P10"> </text:p>
      <text:p text:style-name="P10"> </text:p>
      <text:p text:style-name="P10"> </text:p>
      <text:p text:style-name="P8">А.Г. Цыганов</text:p>
      <text:p text:style-name="Text_20_body"> </text:p>
      <text:p text:style-name="Text_20_body"> <text:span text:style-name="T4">А.Ц. Эрдниев Тел. 84997552323/088-898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D7D6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7D7D6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1:08:18.91</meta:creation-date>
    <dc:date>2014-07-07T15:14:57.08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7" meta:word-count="119" meta:character-count="1052"/>
    <meta:user-defined meta:name="Поле 1"/>
    <meta:user-defined meta:name="Поле 2"/>
    <meta:user-defined meta:name="Поле 3"/>
    <meta:user-defined meta:name="Поле 4"/>
  </office:meta>
</office:document-meta>
</file>