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CA07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dbb550-3c31-4ac4-aad2-dc5a75eac8c6" text:name="BossProviderVariable"/>
      </text:user-field-decls>
      <text:p text:style-name="P12"/>
      <text:p text:style-name="P2"> </text:p>
      <text:p text:style-name="P2"> </text:p>
      <text:p text:style-name="P3"> </text:p>
      <text:p text:style-name="P10">РЕШЕНИЕ</text:p>
      <text:p text:style-name="P10">по результатам рассмотрения ходатайства</text:p>
      <text:p text:style-name="P11"> </text:p>
      <text:p text:style-name="P6"><text:s/>В <text:s text:c="2"/>соответствии <text:s text:c="2"/>со <text:s text:c="2"/>статьями <text:s text:c="2"/>28,33 <text:s text:c="2"/>Федерального <text:s/>закона <text:s/>от 26.07.2006 № 135-ФЗ «О защите конкуренции» Федеральная антимонопольная служба рассмотрела ходатайство (вх. № 27700/14 от 25.03.2014) ООО «Управление транспортными активами» (место нахождения: 119049, г. Москва, 4-й Добрынинский пер., д. 8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ООО «В.Ф. Танкер» (место нахождения: 603116, г. Нижний Новгород, площадь Маркина, д. 15 А; основной вид деятельности – перевозка нефтепродуктов) и приняла решение об удовлетворении данного ходатайства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CA07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CA07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25:55.11</meta:creation-date>
    <dc:date>2014-07-08T18:31:41.01</dc:date>
    <meta:editing-duration>PT3M38S</meta:editing-duration>
    <meta:editing-cycles>3</meta:editing-cycles>
    <meta:generator>OpenOffice.org/3.4.1$Win32 OpenOffice.org_project/341m1$Build-9593</meta:generator>
    <meta:print-date>2014-04-03T13:40:13.03</meta:print-date>
    <meta:document-statistic meta:table-count="0" meta:image-count="1" meta:object-count="0" meta:page-count="1" meta:paragraph-count="9" meta:word-count="87" meta:character-count="727"/>
    <meta:user-defined meta:name="Поле 1"/>
    <meta:user-defined meta:name="Поле 2"/>
    <meta:user-defined meta:name="Поле 3"/>
    <meta:user-defined meta:name="Поле 4"/>
  </office:meta>
</office:document-meta>
</file>