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FA2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1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0pt" fo:language="ru" fo:country="RU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3pt" fo:language="ru" fo:country="RU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pt" fo:language="ru" fo:country="RU" fo:font-weight="bold" style:font-size-asian="13pt" style:font-weight-asian="bold" style:font-size-complex="13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fo:language="ru" fo:country="RU" style:font-size-asian="13pt" style:font-size-complex="13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/>
    </style:style>
    <style:style style:name="T3" style:family="text"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/>
    </style:style>
    <style:style style:name="T4" style:family="text">
      <style:text-properties fo:color="#000000" style:font-name="Times New Roman" fo:font-size="13pt" fo:language="ru" fo:country="RU" style:font-size-asian="13pt" style:font-size-complex="13pt"/>
    </style:style>
    <style:style style:name="T5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font-size="13pt" fo:language="ru" fo:country="RU" style:font-size-asian="13pt" style:font-size-complex="13pt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10" style:family="text">
      <style:text-properties style:font-name="Times New Roman" fo:font-size="13pt" fo:language="ru" fo:country="RU" style:font-size-asian="13pt" style:font-size-complex="13pt"/>
    </style:style>
    <style:style style:name="T11" style:family="text">
      <style:text-properties style:font-name="Times New Roman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style:font-name="Times New Roman1" fo:font-size="13pt" fo:language="ru" fo:country="RU" style:font-size-asian="13pt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language="ru" fo:country="RU" style:font-size-asian="13pt" style:font-size-complex="13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374186-0dd4-4549-9420-a15095ef8666" text:name="BossProviderVariable"/>
      </text:user-field-decls>
      <text:p text:style-name="P11"/>
      <text:p text:style-name="P3"/>
      <text:p text:style-name="P3"/>
      <text:p text:style-name="P3"/>
      <text:p text:style-name="P3"/>
      <text:p text:style-name="P9">РЕШЕНИЕ</text:p>
      <text:p text:style-name="P9">по результатам рассмотрения ходатайства</text:p>
      <text:p text:style-name="P8"/>
      <text:p text:style-name="P8">В соответствии со статьями 28 и 33 Федерального закона от 26.07.2006 <text:s text:c="20"/>№ 135-ФЗ «О защите конкуренции» Федеральная антимонопольная служба рассмотрела ходатайство <text:span text:style-name="T6">ЗАО «Большое Савино-Инвест»</text:span><text:span text:style-name="T8"> (место нахождения: </text:span><text:span text:style-name="T9">115054, <text:s text:c="18"/>г. Москва, <text:s/>ул. Валовая, д. 26</text:span><text:span text:style-name="T8">; о</text:span><text:span text:style-name="T2">сновной вид деятельности — обеспечение готовности аэропортовых комплексов к обслуживанию воздушных перевозок</text:span><text:span text:style-name="T8">) </text:span><text:span text:style-name="T13">об осуществлении сделки по приобретению 204 492 штук обыкновенных именных бездокументарных акций </text:span><text:span text:style-name="T8">ОАО «Международный аэропорт «Пермь» (место нахождения: 614515, Пермский край, Пермский муниципальный район, п. Сокол, аэропорт <text:s text:c="12"/>«Большое Савино», кор. 12</text:span><text:span text:style-name="T1">; </text:span><text:span text:style-name="T8">основной вид деятельности</text:span><text:span text:style-name="T1"> — предоставление аэропортовых услуг, наземное обслуживание пассажиров, багажа, почты и грузов на внутренних и международных авиалиниях, с обеспечением безопасности полетов, авиационной безопасности и культуры обслуживания), что составляет 75% уставного капитала ОАО «Международный аэропорт «Пермь».</text:span></text:p>
      <text:p text:style-name="P10">С учетом представленных по ходатайству сведений и информации, а также при условии соблюдения процедур, установленных законодательством о приватизации государственного и муниципального имущества, ФАС России приняла решение об удовлетворении данного ходатайства и выдаче предписания.</text:p>
      <text:p text:style-name="P10">Настоящее решение действует только в совокупности с указанным предписанием.</text:p>
      <text:p text:style-name="P10"/>
      <text:p text:style-name="P12"/>
      <text:p text:style-name="P12"/>
      <text:p text:style-name="P6"/>
      <text:p text:style-name="P3">№ АГ/27127/14</text:p>
      <text:p text:style-name="P3">от 07.07.2014</text:p>
      <text:p text:style-name="P20">ПРЕДПИСАНИЕ</text:p>
      <text:p text:style-name="P8"/>
      <text:p text:style-name="P23"><text:span text:style-name="T15">В соответствии со статьями 28 и 33 Федерального закона от 26.07.2006 <text:s text:c="20"/>№ 135-ФЗ «О защите конкуренции» </text:span><text:span text:style-name="T16">(далее — Закон о защите конкуренции)</text:span><text:span text:style-name="T15"> Федеральная антимонопольная служба рассмотрела ходатайство <text:s text:c="38"/></text:span><text:span text:style-name="T7">ЗАО «Большое Савино-Инвест»</text:span><text:span text:style-name="T10"> (место нахождения: </text:span><text:span text:style-name="T11">115054, г. Москва, <text:s/>ул. Валовая, <text:s/>д. 26; о</text:span><text:span text:style-name="T3">сновной вид деятельности — обеспечение готовности аэропортовых комплексов к обслуживанию воздушных перевозок</text:span><text:span text:style-name="T11">)</text:span><text:span text:style-name="T10"> </text:span><text:span text:style-name="T14">об осуществлении сделки по приобретению 204 492 штук обыкновенных именных бездокументарных акций <text:s text:c="13"/></text:span><text:span text:style-name="T10">ОАО «Международный аэропорт Пермь» (место нахождения: 614515, Пермский край, Пермский муниципальный район, п. Сокол, аэропорт «Большое Савино», кор. 12</text:span><text:span text:style-name="T4">; </text:span><text:span text:style-name="T10">основной вид деятельности</text:span><text:span text:style-name="T4"> — предоставление аэропортовых услуг, наземное обслуживание пассажиров, багажа, почты и грузов на внутренних и международных </text:span><text:soft-page-break/><text:span text:style-name="T4">авиалиниях, с обеспечением безопасности полетов, авиационной безопасности и культуры обслуживания), что составляет 75% уставного капитала <text:s text:c="27"/>ОАО «Международный аэропорт Пермь».</text:span></text:p>
      <text:p text:style-name="P24">Аэропорт «Большое Савино» (Пермь) является важнейшим транспортным терминалом Пермского края, имеет статус международного аэропорта и аэропорта федерального значения. </text:p>
      <text:p text:style-name="P24">Пассажиропоток в аэропорту «Большое Савино» по итогам 2013 года <text:s/>составил 1 млн.150 тыс. чел.</text:p>
      <text:p text:style-name="P24"><text:span text:style-name="T17">ОАО «Международный аэропорт Пермь» единолично</text:span><text:span text:style-name="T18"> </text:span>осуществляет функции управления <text:span text:style-name="T17">аэропортом «Большое Савино» </text:span>и контролирует весь перечень услуг, оказываемых юридическим и физическим лицам на <text:s/>территории аэропорта.</text:p>
      <text:p text:style-name="P23"><text:span text:style-name="T4">В результате совершения указанной сделки ОАО «Международный аэропорт Пермь» образует с </text:span><text:span text:style-name="T7">ЗАО «Большое Савино-Инвест»</text:span><text:span text:style-name="T4"> (входящее в группу лиц <text:s text:c="23"/>ООО «Аэропорт-Холдинг») одну группу лиц, включающую в себя, в том числе, <text:s text:c="21"/></text:span><text:span text:style-name="T5">ОАО «Аэропорт Кольцово» (место нахождения: 620910, Свердловская область, <text:s text:c="19"/>г. Екатеринбург, ул. Спутников, д. 6; основной вид деятельности — деятельность терминалов (аэропортов и т. п.), управление аэропортами). При этом, расстояние между аэропортом «Большое Савино» (Пермь) и аэропортом «Кольцово» <text:s text:c="21"/>(Екатеринбург) составляет 291 км. </text:span></text:p>
      <text:p text:style-name="P25">Проведенный ФАС России на основании опросов аэропортов, авиакомпаний и пассажиров анализ состояния конкуренции между аэропортами показал, что аэропорты «Кольцово» (Екатеринбург) и «Большое Савино» (Пермь) конкурируют между собой на рынках услуг по аэропортовому обслуживанию воздушных перевозок.</text:p>
      <text:p text:style-name="P25">Вхождение в одну группу лиц <text:s/>конкурирующих хозяйствующих субъектов может привести к недопущению, ограничению, устранению конкуренции <text:s/>на рынках услуг по аэропортовому обслуживанию воздушных перевозок.</text:p>
      <text:p text:style-name="P7">В целях обеспечения условий конкуренции на рынках аэропортовых услуг, руководствуясь подпунктом «д» пункта 2 части 1 статьи 23 Закона о защите конкуренции, Федеральная антимонопольная служба предписывает: <text:s text:c="25"/></text:p>
      <text:p text:style-name="P27"/>
      <text:list xml:id="list5269670345831166360" text:style-name="L1">
        <text:list-item>
          <text:list>
            <text:list-item>
              <text:list>
                <text:list-item>
                  <text:p text:style-name="P22"><text:span text:style-name="T13">в течение трех месяцев с момента совершения сделки разработать и представить в ФАС России (в копии в Пермское УФАС России) план развития аэропорта «Большое Савино»</text:span><text:span text:style-name="T12">;</text:span></text:p>
                </text:list-item>
                <text:list-item>
                  <text:p text:style-name="P28">не допускать экономически или технологически не обоснованное сокращение или прекращение объемов оказываемых услуг в аэропорту «Большое Савино»;</text:p>
                </text:list-item>
                <text:list-item>
                  <text:p text:style-name="P28">не допускать применения перекрестного субсидирования при формировании стоимости услуг в аэропортах, входящих в группу лиц <text:s text:c="27"/>ООО «Аэропорт-Холдинг»;</text:p>
                </text:list-item>
                <text:list-item>
                  <text:p text:style-name="P22"><text:span text:style-name="T19">у</text:span>ведомить ФАС России о совершении рассматриваемой сделки не позднее 30 дней с момента ее совершения.</text:p>
                </text:list-item>
              </text:list>
            </text:list-item>
          </text:list>
        </text:list-item>
      </text:list>
      <text:p text:style-name="P24"/>
      <text:p text:style-name="P8"/>
      <text:p text:style-name="P4"/>
      <text:p text:style-name="P4">А.Н. Голомолзин</text:p>
      <text:p text:style-name="P2"/>
      <text:p text:style-name="P2"><text:soft-page-break/></text:p>
      <text:p text:style-name="P2"/>
      <text:p text:style-name="P19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EFA2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4-656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1EFA2F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4-65677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4:04:15.65</meta:creation-date>
    <dc:date>2014-07-08T18:39:19.34</dc:date>
    <meta:editing-duration>PT17M17S</meta:editing-duration>
    <meta:editing-cycles>2</meta:editing-cycles>
    <meta:generator>OpenOffice.org/3.4.1$Win32 OpenOffice.org_project/341m1$Build-9593</meta:generator>
    <meta:print-date>2014-06-30T14:21:08.34</meta:print-date>
    <meta:document-statistic meta:table-count="0" meta:image-count="1" meta:object-count="0" meta:page-count="3" meta:paragraph-count="23" meta:word-count="576" meta:character-count="4939"/>
    <meta:user-defined meta:name="Поле 1"/>
    <meta:user-defined meta:name="Поле 2"/>
    <meta:user-defined meta:name="Поле 3"/>
    <meta:user-defined meta:name="Поле 4"/>
  </office:meta>
</office:document-meta>
</file>