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11FF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/>
    </style:style>
    <style:style style:name="P10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57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578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25cm" style:auto-text-indent="false" style:page-number="auto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578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1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089f8-597a-4fe1-aca5-32ad7635b942" text:name="BossProviderVariable"/>
      </text:user-field-decls>
      <text:p text:style-name="P15"/>
      <text:p text:style-name="P3"/>
      <text:p text:style-name="P3"/>
      <text:p text:style-name="P5"> </text:p>
      <text:p text:style-name="P6">ОПРЕДЕЛЕНИЕ</text:p>
      <text:p text:style-name="P6">о назначении дела № 1-15-79/00-03-14</text:p>
      <text:p text:style-name="P7"> <text:span text:style-name="T1">о нарушении антимонопольного законодательства</text:span></text:p>
      <text:p text:style-name="P6">к рассмотрению</text:p>
      <text:p text:style-name="P7"> </text:p>
      <text:p text:style-name="P8"> <text:span text:style-name="T1">27 мая  2014 г.                                                                                     <text:s text:c="11"/>г. Москва</text:span></text:p>
      <text:p text:style-name="P8"> </text:p>
      <text:p text:style-name="P8">         <text:span text:style-name="T1">Председатель комиссии Федеральной антимонопольной службы по рассмотрению дела о нарушении антимонопольного законодательства  (далее – комиссия) на основании приказа Федеральной антимонопольной службы от 19.05.2014  № 339/14 о возбуждении дела и создании Комиссии по рассмотрению дела о нарушении антимонопольного законодательства по признакам нарушения капитаном морского порта Новороссийск В.В. Ерыгиным (набережная </text:span><text:span text:style-name="T1">Адмирала Серебрякова, д. 2, г. Новороссийск, Федеральное государственное учреждение «Администрация морского порта Новороссийск») (далее - ФГУ «АМП Новороссийск») части 1 статьи 15 Федерального закона от 26.07.2006 № 135-ФЗ «О защите конкуренции», выразившегося в отказе в выдаче (замене) лоцманского удостоверения работнику ОАО «Флот НМТП» Бабенкову А.Н., руководствуясь  частью 13 статьи 44 Федерального закона от 26.07.2006 № 135-ФЗ «О защите конкуренции»,</text:span></text:p>
      <text:p text:style-name="P8"> <text:span text:style-name="T1">ОПРЕДЕЛИЛ:</text:span></text:p>
      <text:p text:style-name="P4">1. Назначить дело № 1-15-79/00-03-14 к рассмотрению  на 02 июля  2014 года в 11час. по адресу: ул. Садовая Кудринская, д. 11, зал заседаний 2 (3-й этаж, каб. 348), г. Москва, 123995. </text:p>
      <text:p text:style-name="P4">2. Привлечь к участию в рассмотрении дела в качестве:</text:p>
      <text:p text:style-name="P4">ответчика (ответчиков): капитана морского порта Новороссийск В.В. Ерыгина (набережная Адмирала Серебрякова, д. 2, г. Новороссийск, ФГУ «АМП Новороссийск»</text:p>
      <text:p text:style-name="P8">         <text:span text:style-name="T1">заявителя (заявителей): ОАО «Флот НМТП», ул. Мира, д. 2 И, г. Новороссийск. </text:span></text:p>
      <text:p text:style-name="P8">          <text:span text:style-name="T1">3. Ответчику представить в срок до 23 июня 2014 года следующие документы и информацию:  Положение о ФГУ «АМП Новороссийск»; приказ о назначении В.В. Ерыгина на должность капитана морского порта Новороссийск; решение аттестационной комиссии от 01.07.2005г. о присвоении Бабенкову А.Н. квалификации лоцмана 2-го класса; решение аттестационной комиссии от 03.08.2010г. о присвоении Бабенкову А.Н. квалификации лоцмана 1-го класса; аттестационный лист Бабенкова А.Н.; обоснование позиции ФГУ «АМП Новороссийск»» с приложением документов.</text:span></text:p>
      <text:p text:style-name="P10"> </text:p>
      <text:p text:style-name="P10"> </text:p>
      <text:p text:style-name="P10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11FF7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D11FF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5:50:47.85</meta:creation-date>
    <dc:date>2014-07-08T18:48:51.46</dc:date>
    <meta:editing-duration>PT19H42M44S</meta:editing-duration>
    <meta:editing-cycles>3</meta:editing-cycles>
    <meta:generator>OpenOffice.org/3.4.1$Win32 OpenOffice.org_project/341m1$Build-9593</meta:generator>
    <meta:print-date>2014-05-28T11:40:55.79</meta:print-date>
    <meta:document-statistic meta:table-count="0" meta:image-count="1" meta:object-count="0" meta:page-count="2" meta:paragraph-count="19" meta:word-count="264" meta:character-count="2147"/>
    <meta:user-defined meta:name="Поле 1"/>
    <meta:user-defined meta:name="Поле 2"/>
    <meta:user-defined meta:name="Поле 3"/>
    <meta:user-defined meta:name="Поле 4"/>
  </office:meta>
</office:document-meta>
</file>