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3975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2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19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d90130-a523-4789-b35c-09f3cd6ed3b2" text:name="BossProviderVariable"/>
      </text:user-field-decls>
      <text:p text:style-name="P26"> </text:p>
      <text:p text:style-name="P10"> </text:p>
      <text:p text:style-name="P10"> </text:p>
      <text:p text:style-name="P10"> </text:p>
      <text:p text:style-name="P11"> </text:p>
      <text:p text:style-name="P11"> </text:p>
      <text:p text:style-name="P12"> </text:p>
      <text:p text:style-name="P14">Руководителю Марийского </text:p>
      <text:p text:style-name="P14">УФАС России</text:p>
      <text:p text:style-name="P17"> </text:p>
      <text:p text:style-name="P15">А.В. Гаранину</text:p>
      <text:p text:style-name="P17"> </text:p>
      <text:p text:style-name="P13"><text:span text:style-name="Strong_20_Emphasis"><text:span text:style-name="T4">ул. Волкова, д.164, г. Йошкар-Ола, Республика Марий Эл, 424000</text:span></text:span></text:p>
      <text:p text:style-name="P14"> </text:p>
      <text:p text:style-name="P14"> </text:p>
      <text:p text:style-name="P14">Загайнову С.А.</text:p>
      <text:p text:style-name="P16"> </text:p>
      <text:p text:style-name="P14">ул. Петрова, д. 20, кв. 298, </text:p>
      <text:p text:style-name="P13"><text:span text:style-name="T5">г. Йошкар-Ола, </text:span><text:span text:style-name="Strong_20_Emphasis"><text:span text:style-name="T4">Республика </text:span></text:span></text:p>
      <text:p text:style-name="P13"><text:span text:style-name="Strong_20_Emphasis"><text:span text:style-name="T4">Марий Эл,</text:span></text:span><text:span text:style-name="T5"> 424000</text:span></text:p>
      <text:p text:style-name="P18"> </text:p>
      <text:p text:style-name="P6"> </text:p>
      <text:h text:style-name="P25" text:outline-level="2">РЕШЕНИЕ</text:h>
      <text:p text:style-name="P5">по жалобе на действия (бездействие) </text:p>
      <text:p text:style-name="P5">Марийского УФАС России</text:p>
      <text:p text:style-name="P6"> </text:p>
      <text:p text:style-name="P6">07  июля  2014 года                                                                                   <text:s text:c="2"/>г. Москва</text:p>
      <text:p text:style-name="P6"> </text:p>
      <text:p text:style-name="P22">Временно исполняющим обязанности руководителя Федеральной антимонопольной службы А.Ю. Киневым рассмотрена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Загайнова С.А. (далее – также Заявитель) от 11.06.2014 <text:s text:c="32"/>(рег. № 55316-ЭП/14 от 17.06.2014) на действия (бездействие) Марийского УФАС России (далее – Жалоба) и</text:p>
      <text:p text:style-name="P7"/>
      <text:p text:style-name="P5">УСТАНОВЛЕНО:</text:p>
      <text:p text:style-name="P6"/>
      <text:p text:style-name="P24">Заявитель в Жалобе указывает на нарушение Марийским УФАС России срока рассмотрения заявления о нарушении антимонопольного <text:soft-page-break/>законодательства.</text:p>
      <text:p text:style-name="P24">В соответствии с частью 4 статьи 44 Федерального закона от 26.07.2006 <text:s text:c="4"/>№ 135-ФЗ «О защите конкуренции» (далее – Закона о защите конкуренции) и пунктами 2.16-2.19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 чем на два месяца. О продлении срока рассмотрения заявления или материалов антимонопольный орган уведомляет в письменной форме заявителя.</text:p>
      <text:p text:style-name="P24">Таким образом, общий срок рассмотрения заявления или материалов составляет три месяца и исчисляется со дня их представления в антимонопольный орган (пункт 2.20 Регламента).</text:p>
      <text:p text:style-name="P24">В соответствии с частью 8 статьи 44 Закона о защите конкуренции и пунктом 3.42 Регламента по результатам рассмотрения заявления, материалов антимонопольный орган принимает одно из следующих решений:</text:p>
      <text:p text:style-name="P24">1) о возбуждении дела о нарушении антимонопольного законодательства;</text:p>
      <text:p text:style-name="P24">2) об отказе в возбуждении дела о нарушении антимонопольного законодательства.</text:p>
      <text:p text:style-name="P24">Решение об отказе в возбуждении дела о нарушении принимается, в частности, в случае, если в действиях лица, в отношении которого подано заявление признаки нарушения антимонопольного законодательства отсутствуют (пункт 2 части 9 статьи 44 Закона о защите конкуренции, пункт 3.43 Регламента).</text:p>
      <text:p text:style-name="P24">Из документов (материалов), представленных Заявителем и Марийским УФАС России, следует.</text:p>
      <text:p text:style-name="P24">Заявление Загайнова С.А., указывающее на признаки нарушения антимонопольного законодательства в действиях ООО «СК Цюрих», поступило в Марийское УФАС России 25.02.2014 (рег. № 92-3) (далее - Заявление).</text:p>
      <text:p text:style-name="P24">Письмом от 27.03.2014 № 03-13/2146 Марийское УФАС России уведомило Заявителя о продлении срока рассмотрения Заявления до 25.04.2014. Указанное письмо, согласно реестру почтовых отправлений, направлено Марийским УФАС России в адрес Заявителя 27.03.2014.</text:p>
      <text:p text:style-name="P24">Письмом от 16.06.2014 № 03-13/4666 Марийское УФАС России уведомило Заявителя о принятии по результатам рассмотрения Заявления решения об отказе в возбуждении дела о нарушении ООО «СК Цюрих» антимонопольного законодательства. Указанное письмо, согласно реестру почтовых отправлений, 16.06.2014 направлено в адрес Заявителя.</text:p>
      <text:p text:style-name="P24">Таким образом, Марийским УФАС России нарушен срок рассмотрения заявления, указывающего на признаки нарушения антимонопольного законодательства.</text:p>
      <text:p text:style-name="P20"><text:soft-page-break/> </text:p>
      <text:p text:style-name="P20">На основании изложенного, руководствуясь пунктом 5.25 Регламента,</text:p>
      <text:p text:style-name="P21"> </text:p>
      <text:p text:style-name="P19">РЕШЕНО:</text:p>
      <text:p text:style-name="P21"> </text:p>
      <text:p text:style-name="P22">1.<text:span text:style-name="T2"> </text:span>Признать действия Марийского УФАС России не соответствующими требованиям пунктов 2.20 Регламента, в части срока рассмотрения заявления, указывающего на признаки нарушения антимонопольного законодательства. </text:p>
      <text:p text:style-name="P22">2.<text:span text:style-name="T2"> </text:span>Указать Марийскому УФАС России на необходимость строгого соблюдения требований Регламента, а также принять меры по устранению причин и условий, способствующих нарушению Регламента, и по недопущению подобных нарушений впредь.</text:p>
      <text:p text:style-name="P6"> </text:p>
      <text:p text:style-name="P6"> </text:p>
      <text:p text:style-name="P6"> </text:p>
      <text:p text:style-name="P6">Временно исполняющий </text:p>
      <text:p text:style-name="P6">обязанности руководителя                                                                       А.Ю. Кинев</text:p>
      <text:p text:style-name="P6"> </text:p>
      <text:p text:style-name="P6"> </text:p>
      <text:p text:style-name="P6"> </text:p>
      <text:p text:style-name="P22">Настоящее Решение может быть обжаловано в Арбитражный суд города Москвы (115191,  г. Москва, ул. Б. Тульская, д.17).</text:p>
      <text:p text:style-name="P22"> </text:p>
      <text:p text:style-name="P22">Копия настоящего Решения направляется по адресу:</text:p>
      <text:p text:style-name="P22"> </text:p>
      <text:p text:style-name="P23"><text:span text:style-name="T5">1.</text:span><text:span text:style-name="T3"> </text:span><text:span text:style-name="T5">Марийское УФАС России, 424000, </text:span><text:span text:style-name="Strong_20_Emphasis"><text:span text:style-name="T4">Республика Марий Эл, г. Йошкар-Ола, ул. Волкова, д.164</text:span></text:span><text:span text:style-name="T5">; </text:span></text:p>
      <text:p text:style-name="P22"> </text:p>
      <text:p text:style-name="P23"><text:span text:style-name="T5">2.</text:span><text:span text:style-name="T3"> </text:span><text:span text:style-name="T5">Загайнову С.А., 424000, </text:span><text:span text:style-name="Strong_20_Emphasis"><text:span text:style-name="T4">Республика Марий Эл,</text:span></text:span><text:span text:style-name="T5"> г. Йошкар-Ола, <text:s text:c="22"/>ул. Петрова, д. 20, кв. 298.</text:span></text:p>
      <text:p text:style-name="P8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9">Овчинникова А.С.</text:p>
      <text:p text:style-name="P9">(499) 755-23-23, доп. 088212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39759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15cm" style:type="center"/>
          <style:tab-stop style:position="17.23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24cm" fo:margin-right="1.2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24cm" fo:margin-right="1.3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23975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3:21:48.35</meta:creation-date>
    <dc:date>2014-07-08T15:22:32.24</dc:date>
    <meta:editing-duration>PT3M53S</meta:editing-duration>
    <meta:editing-cycles>1</meta:editing-cycles>
    <meta:generator>OpenOffice.org/3.4.1$Win32 OpenOffice.org_project/341m1$Build-9593</meta:generator>
    <meta:print-date>2014-07-07T13:34:13.76</meta:print-date>
    <meta:document-statistic meta:table-count="0" meta:image-count="1" meta:object-count="0" meta:page-count="3" meta:paragraph-count="77" meta:word-count="584" meta:character-count="4820"/>
    <meta:user-defined meta:name="Поле 1"/>
    <meta:user-defined meta:name="Поле 2"/>
    <meta:user-defined meta:name="Поле 3"/>
    <meta:user-defined meta:name="Поле 4"/>
  </office:meta>
</office:document-meta>
</file>