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5A6D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style>
    <style:style style:name="P5" style:family="paragraph" style:parent-style-name="Text_20_body">
      <style:text-properties fo:font-size="10pt"/>
    </style:style>
    <style:style style:name="P6" style:family="paragraph" style:parent-style-name="Text_20_body">
      <style:paragraph-properties fo:margin-left="9.532cm" fo:margin-right="0cm" fo:text-indent="0cm" style:auto-text-indent="false"/>
    </style:style>
    <style:style style:name="P7" style:family="paragraph" style:parent-style-name="Text_20_body">
      <style:paragraph-properties fo:margin-left="9.532cm" fo:margin-right="0cm" fo:text-indent="0cm" style:auto-text-indent="false"/>
      <style:text-properties fo:font-size="14pt"/>
    </style:style>
    <style:style style:name="P8" style:family="paragraph" style:parent-style-name="Text_20_body">
      <style:paragraph-properties fo:margin-left="9.532cm" fo:margin-right="0cm" fo:text-indent="0cm" style:auto-text-indent="false"/>
      <style:text-properties fo:font-size="14pt" fo:font-weight="bold"/>
    </style:style>
    <style:style style:name="P9" style:family="paragraph" style:parent-style-name="Text_20_body">
      <style:paragraph-properties fo:margin-top="0cm" fo:margin-bottom="0.423cm"/>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2" style:family="paragraph" style:parent-style-name="Text_20_body">
      <style:paragraph-properties fo:margin-left="0cm" fo:margin-right="0cm" fo:margin-top="0.109cm" fo:margin-bottom="0.109cm" fo:text-align="center" style:justify-single-word="false" fo:text-indent="0cm" style:auto-text-indent="false"/>
      <style:text-properties fo:font-size="14pt" fo:font-weight="bold"/>
    </style:style>
    <style:style style:name="P13" style:family="paragraph" style:parent-style-name="Text_20_body">
      <style:paragraph-properties fo:margin-top="0cm" fo:margin-bottom="0cm"/>
      <style:text-properties fo:font-size="14pt" fo:font-weight="bold"/>
    </style:style>
    <style:style style:name="P14" style:family="paragraph" style:parent-style-name="Text_20_body">
      <style:paragraph-properties fo:margin-left="0cm" fo:margin-right="0cm" fo:text-align="justify" style:justify-single-word="false" fo:text-indent="1.244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7" style:family="paragraph" style:parent-style-name="Text_20_body">
      <style:paragraph-properties fo:margin-left="0cm" fo:margin-right="0cm" fo:margin-top="0.071cm" fo:margin-bottom="0.071cm" fo:text-align="center" style:justify-single-word="false" fo:text-indent="0.026cm" style:auto-text-indent="false"/>
      <style:text-properties fo:font-size="14pt" fo:font-weight="bold"/>
    </style:style>
    <style:style style:name="P18" style:family="paragraph" style:parent-style-name="Text_20_body">
      <style:paragraph-properties fo:margin-left="0cm" fo:margin-right="0cm" fo:text-indent="1.251cm" style:auto-text-indent="false"/>
    </style:style>
    <style:style style:name="P19" style:family="paragraph" style:parent-style-name="Text_20_body" style:master-page-name="First_20_Page">
      <style:paragraph-properties fo:margin-left="9.532cm" fo:margin-right="0cm" fo:text-indent="0cm" style:auto-text-indent="false" style:page-number="auto"/>
      <style:text-properties fo:font-size="14pt" fo:font-weight="bold"/>
    </style:style>
    <style:style style:name="T1" style:family="text">
      <style:text-properties fo:font-size="14pt"/>
    </style:style>
    <style:style style:name="T2" style:family="text">
      <style:text-properties fo:language="en" fo:country="US"/>
    </style:style>
    <style:style style:name="T3" style:family="text">
      <style:text-properties fo:language="ru" fo:country="RU"/>
    </style:style>
    <style:style style:name="T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594c1b-193d-4239-973b-8b3b51648fa1" text:name="BossProviderVariable"/>
      </text:user-field-decls>
      <text:p text:style-name="P19"/>
      <text:p text:style-name="P8"/>
      <text:p text:style-name="P8"/>
      <text:p text:style-name="P8">ОАО «Сбербанк России»  </text:p>
      <text:p text:style-name="P7">ул. Вавилова, д.19,</text:p>
      <text:p text:style-name="P6"> <text:span text:style-name="T1">г. Москва, 117997</text:span></text:p>
      <text:p text:style-name="P9"> </text:p>
      <text:p text:style-name="P9"> </text:p>
      <text:p text:style-name="P9"> </text:p>
      <text:p text:style-name="P9"/>
      <text:p text:style-name="P9"/>
      <text:p text:style-name="P9"/>
      <text:p text:style-name="P10">О П Р Е Д Е Л Е Н И Е</text:p>
      <text:p text:style-name="P10">о возбуждении дела № 3-18-32/00-08-14</text:p>
      <text:p text:style-name="P11">по признакам нарушения законодательства</text:p>
      <text:p text:style-name="P11">Российской Федерации о рекламе</text:p>
      <text:p text:style-name="P13"><text:span text:style-name="T2">07</text:span> <text:span text:style-name="T3">июля</text:span> 2014 г.                             <text:s text:c="17"/>                                               г. Москва</text:p>
      <text:p text:style-name="P14">Председатель Комиссии ФАС России по рассмотрению дел, возбужденных по признакам нарушения законодательства о рекламе, Цыганов А.Г., рассмотрев материалы о распространении рекламы финансовых услуг ОАО «Сбербанк России» в феврале 2014 года путем рассылки смс-сообщений.</text:p>
      <text:p text:style-name="P17">УСТАНОВИЛ:</text:p>
      <text:p text:style-name="P15"><text:span text:style-name="T1">В отношении ОАО «Сбербанк России» была проведена внеплановая документарная проверка в соответствии с распоряжением ФАС России исх. № ЦА/16310/14 от 24.04.2014,  по результатам которой установлено, что реклама</text:span> <text:span text:style-name="T1">финансовых услуг ОАО «Сбербанк России» распространялась в феврале 2014 года путем рассылки смс-сообщений.</text:span></text:p>
      <text:p text:style-name="P16">В ходе проверки устанавливалось соблюдение требований части 1 статьи 18 Федерального закона от 13.03.2006 № 38-ФЗ «О рекламе» (далее Федеральный закон «О рекламе») при распространении рекламной информации в адрес гражданина.</text:p>
      <text:p text:style-name="P16">В соответствии с частью 1 статьи 18 Федерального закона «О рекламе» распространение рекламы по сетям электросвязи, в том числе посредством <text:soft-page-break/>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16">В ходе проверки у общества были запрошены документы, необходимые для установления факта нарушения части 1 статьи 18 Федерального закона «О рекламе».</text:p>
      <text:p text:style-name="P16">Из представленной ОАО «Сбербанк России» информации следует, что в 2011 г. гражданка Бурдо Я.Л. (адрес: XXXXXXXXXXXXXXXXXXXXXXXXXXXXXXXXXXXXXXXXXXXX) подписала договор о сберегательном счете с ОАО «Сбербанк России» и является клиентом банка. При этом банк вправе направлять информационные сообщения клиенту на основании согласия полученного в договоре о сберегательном счете. Клиент вправе отказаться получения от смс-сообщений информационного характера посредством обращения в отделение банка, письменно изложив свою просьбу, позвонить в контактный центр банка, направить сообщение на официальный электронный адрес банка. Согласно историй коммуникаций с Бурдо Я.Л. банк не направлял рекламное сообщение 31.12.2013 на ее абонентский номер.</text:p>
      <text:p text:style-name="P16">В своей жалобе Бурдо Я.Л. указала, что в октябре 2013 года закрыла все счета в Сбербанк России и тем самым перестала являться их клиентом, и обратилась в Сбербанк России с требованием прекратить рекламную рассылку на ее абонентский номер, о чем свидетельствуют смс-сообщения Сбербанка России от 29.12.2013 и 31.12.2013 о регистрации ее жалобы и завершении ее рассмотрения.</text:p>
      <text:p text:style-name="P16">Таким образом, требование Бурдо Я.Л. было удовлетворено ОАО «Сбербанк России».</text:p>
      <text:p text:style-name="P16">Вместе с тем согласно дополнительно представленным Бурдо Я.Л. материалам 11.02.2014 в 17:25 на ее абонентский номер поступило смс-сообщение следующего содержания:</text:p>
      <text:p text:style-name="P16">«Я.Л., специально для Вас подготовлен кредит до 1.5 млн руб. по ставке 22.5% годовых. Узнайте подробности в любом отделении Сбербанка. Назовите пароль 1563683945Р. Ваш Сбербанк».</text:p>
      <text:p text:style-name="P16">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text:soft-page-break/>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16">В силу пункта 1 и пункта 2 статьи 3 Федерального закона «О рекламе» информация о предоставлении кредита по ставке 22.5% годовых, размещенная в смс-сообщении и отправленная гражданке Бурдо Я.Л., является рекламой финансовых услуг, поскольку направлена на привлечение внимания к объекту рекламирования  –  кредиту по ставке 22.5% годовых, формированию и поддержанию интереса к нему и его продвижению на рынке, а так же лицу его оказывающему услугу – ОАО «Сбербанк России». </text:p>
      <text:p text:style-name="P16">Согласно пункту 1 стат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16">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16">Абоненты, получившие смс-сообщения банка, в том числе один из абонентов, составляют такой неопределённый круг, поскольку заранее не известно ознакомятся ли абоненты с смс-сообщением об услугах ОАО «Сбербанк России» и вступят ли в конкретные правоотношения по поводу получения кредита.</text:p>
      <text:p text:style-name="P16">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16">Данные признаки содержатся в информации, направленной ОАО «Сбербанк России» Бурдо Я.Л. - абоненту мобильной связи, посредством смс-сообщения.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16">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16">Федеральный закон «О рекламе» не определяет порядок и форму <text:soft-page-break/>получения предварительного согласия абонента на получение рекламы по сетям электросвязи.</text:p>
      <text:p text:style-name="P16">Следовательно,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дателя либо рекламораспространителя. </text:p>
      <text:p text:style-name="P16">Таким образом, согласие абонента на получение рекламы должно, во-первых, относиться к конкретному рекламодателю либо рекламораспространителю, во вторых – должно быть выражено явно.</text:p>
      <text:p text:style-name="P16">ОАО «Сбербанк России» не представил доказательств наличия согласия конкретного абонента - физического лица на получение рекламной информации от банка.</text:p>
      <text:p text:style-name="P16">Таким образом, распространение смс- рекламы услуг ОАО «Сбербанк России» посредством смс-сообщения в феврале 2014 года по сети электросвязи осуществлялось без согласия абонента с признаками нарушения части 1 статьи 18 Федерального закона «О рекламе».</text:p>
      <text:p text:style-name="P16">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16">В ОАО «Сбербанк России» принят Регламент № 1890 от 06 мая 2010 по проведению рекламно-информационных смс-рассылок клиентам банка, утвержденный Старшим вице-президентом ОАО «Сбербанк России» Д.А. Бугровым. Настоящий документ определяет порядок взаимодействия подразделений банка в процессе подготовки и проведения рекламно-информационных акций путем рассылки смс-сообщений клиентам банка.</text:p>
      <text:p text:style-name="P16">Согласно указанному Регламенту формирование текстов смс-сообщений и итоговых списков рассылки, а также выполнение самой смс-рассылки осуществляется подразделениями банка.</text:p>
      <text:p text:style-name="P16">Таким образом, ОАО «Сбербанк России (117997, г. Москва, ул. Вавилова, д.19; ИНН 7707083893; КПП 775001001; ОГРН 1027700132195; дата регистрации: 16.08.2002) является рекламодателем и рекламораспространителем указанной рекламы.</text:p>
      <text:p text:style-name="P16">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12">ОПРЕДЕЛИЛ:</text:p>
      <text:p text:style-name="P16">1. Возбудить производство по делу № 3-18-32/00-08-14 по признакам нарушения законодательства Российской Федерации о рекламе.</text:p>
      <text:p text:style-name="P16">2. Признать лицами, участвующими в деле:</text:p>
      <text:p text:style-name="P16">лицо, в действиях которого содержатся признаки нарушения <text:soft-page-break/>законодательства о рекламе: </text:p>
      <text:p text:style-name="P16">рекламодатель - ОАО «Сбербанк России» (117997, г. Москва, ул. Вавилова, д.19; ИНН 7707083893; КПП 775001001; ОГРН 1027700132195; дата регистрации: 16.08.2002)</text:p>
      <text:p text:style-name="P16">заинтересованное лицо:</text:p>
      <text:p text:style-name="P16">рекламораспространитель - ОАО «Сбербанк России» (117997, г. Москва, ул. Вавилова, д.19; ИНН 7707083893; КПП 775001001; ОГРН 1027700132195; дата регистрации: 16.08.2002)</text:p>
      <text:p text:style-name="P16">3. Назначить дело № 3-18-32/00-08-14 к рассмотрению на <text:span text:style-name="T4">«11» «августа» 2014 года в  « 14 » часов « 00 » минут</text:span> по адресу: г. Москва, Пыжевский пер., д. 6, каб. 311, т. 8(499) 755-23-23 (вн. 474).</text:p>
      <text:p text:style-name="P16">4. ОАО «Сбербанк России» представить <text:span text:style-name="T4">в срок до «11» августа 2014 года</text:span> следующие документы:</text:p>
      <text:p text:style-name="P15"><text:span text:style-name="T1">копии (образцы, макеты, тексты и пр.) рекламы</text:span> <text:span text:style-name="T1">финансовых услуг ОАО «Сбербанк России» распространяемых в феврале 2014 года путем рассылки смс-сообщений, в том числе направленным 11.02.2014 на абонентский номер XXXXXXXXXXXXXXX (Бурдо Я.Л)</text:span></text:p>
      <text:p text:style-name="P16">информация о том, являлась ли Бурдо Я.Л. клиентом банка 11 февраля 2014 г;</text:p>
      <text:p text:style-name="P15"><text:span text:style-name="T1">копию списка рассылки по акции смс-рекламы 11.02.2014 следующего содержания: «Ф.И.О.,</text:span>  <text:span text:style-name="T1">специально для Вас подготовлен кредит до 1.5 млн руб. по ставке 22.5% годовых. Узнайте подробности в любом отделении Сбербанка. Назовите пароль ***********. Ваш Сбербанк»;</text:span></text:p>
      <text:p text:style-name="P16">письменные объяснения по существу предъявляемых претензий.</text:p>
      <text:p text:style-name="P16">Предоставляемые документы и материалы должны быть заверены печатью и подписью руководителя организации. </text:p>
      <text:p text:style-name="P16">Явка представителей ООО «Сбербанк России»,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организаций – с подлинной доверенностью на представление интересов организации по делу № 3-18-32/00-08-14).</text:p>
      <text:p text:style-name="P16">Для обеспечения пропусков в здание ФАС России фамилии представителей необходимо сообщать заранее: для граждан Российской Федерации за 1 день, для иностранных граждан – за 3 дня.</text:p>
      <text:p text:style-name="P18"> </text:p>
      <text:p text:style-name="Text_20_body"> </text:p>
      <text:p text:style-name="P4">Председатель Комиссии                                                  <text:s text:c="12"/>           А.Г. Цыганов</text:p>
      <text:p text:style-name="Text_20_body"> </text:p>
      <text:p text:style-name="Text_20_body"> </text:p>
      <text:p text:style-name="P5">Багаева А.В. 8(499)755-23-23 вн.423</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5A6D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F5A6D10.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3F5A6D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12:31:02.34</meta:creation-date>
    <dc:date>2014-07-09T15:27:24.71</dc:date>
    <meta:editing-duration>PT51S</meta:editing-duration>
    <meta:editing-cycles>1</meta:editing-cycles>
    <meta:generator>OpenOffice.org/3.4.1$Win32 OpenOffice.org_project/341m1$Build-9593</meta:generator>
    <meta:document-statistic meta:table-count="0" meta:image-count="2" meta:object-count="0" meta:page-count="6" meta:paragraph-count="66" meta:word-count="1409" meta:character-count="10985"/>
    <meta:user-defined meta:name="Поле 1"/>
    <meta:user-defined meta:name="Поле 2"/>
    <meta:user-defined meta:name="Поле 3"/>
    <meta:user-defined meta:name="Поле 4"/>
  </office:meta>
</office:document-meta>
</file>