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CB43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left="8.922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16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ffffff" fo:font-size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0cecc1-7265-40b2-b7e0-83e86e785a89" text:name="BossProviderVariable"/>
      </text:user-field-decls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>Уполномоченному представителю </text:p>
      <text:p text:style-name="P8"><text:span text:style-name="T3">ООО «ЛСР. Стеновые материалы – Северо-Запад»</text:span> </text:p>
      <text:p text:style-name="P9"> </text:p>
      <text:p text:style-name="P8">Карабуличеву А.С.</text:p>
      <text:p text:style-name="P9"> </text:p>
      <text:p text:style-name="P8"><text:span text:style-name="T3">Никольское шоссе, д. 55, г. Отрадное, Кировский район, Ленинградская область, 187330</text:span> <text:s/>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1">РЕШЕНИЕ </text:p>
      <text:p text:style-name="P11">по результатам рассмотрения ходатайства</text:p>
      <text:p text:style-name="P12"> </text:p>
      <text:p text:style-name="P12"> </text:p>
      <text:p text:style-name="P13"><text:span text:style-name="T5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4">ООО «ЛСР. Стеновые материалы – Северо-Запад»</text:span><text:span text:style-name="T5"> (место нахождения: </text:span><text:span text:style-name="T4">Никольское шоссе, д. 55, г. Отрадное, Кировский район, Ленинградская область, 187330</text:span><text:span text:style-name="T5">; основной вид деятельности – </text:span><text:span text:style-name="T4">производство кирпича, черепицы и прочих строительных изделий из обожженной глины</text:span><text:span text:style-name="T5">), о присоединении к нему ООО «Аэрок Санкт-Петербург» (место нахождения: </text:span><text:span text:style-name="T4"><text:s/>Октябрьская набережная, 42, лит. А, г. Санкт-Петербург, 193091</text:span><text:span text:style-name="T5">; основной вид деятельности – </text:span><text:span text:style-name="T4">производство строительных материалов, конструкций и изделий</text:span><text:span text:style-name="T5">), <text:s/>поданное 18.06.2014 в соответствии со статьей 27 Закона о защите конкуренции и установила следующее.</text:span></text:p>
      <text:p text:style-name="P14">Информация и документы, представленные вместе с ходатайством, удовлетворяют требованиям части 5 статьи 32 Закона о конкуренции. </text:p>
      <text:p text:style-name="P14">Руководствуясь пунктом 1 части 2 статьи 33 Закона о конкуренции, ФАС России приняла решение об удовлетворении данного ходатайства.</text:p>
      <text:p text:style-name="P15"> </text:p>
      <text:p text:style-name="P15"/>
      <text:p text:style-name="P4"> <text:span text:style-name="T6">А.Г. Цыганов </text:span></text:p>
      <text:p text:style-name="P6"/>
      <text:p text:style-name="P5">Зыкова М.А. </text:p>
      <text:p text:style-name="P3"><text:span text:style-name="T1">Тел. (499)755 23 23, доб. 088-415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CB43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68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ACB43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1:55:02.84</meta:creation-date>
    <dc:date>2014-07-08T12:38:14.97</dc:date>
    <meta:editing-duration>PT1M20S</meta:editing-duration>
    <meta:editing-cycles>1</meta:editing-cycles>
    <meta:generator>OpenOffice.org/3.4.1$Win32 OpenOffice.org_project/341m1$Build-9593</meta:generator>
    <meta:print-date>2014-07-08T12:37:30.32</meta:print-date>
    <meta:document-statistic meta:table-count="0" meta:image-count="1" meta:object-count="0" meta:page-count="1" meta:paragraph-count="24" meta:word-count="170" meta:character-count="1346"/>
    <meta:user-defined meta:name="Поле 1"/>
    <meta:user-defined meta:name="Поле 2"/>
    <meta:user-defined meta:name="Поле 3"/>
    <meta:user-defined meta:name="Поле 4"/>
  </office:meta>
</office:document-meta>
</file>