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91E6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94511-42f4-4ba1-9d90-324e238c794a" text:name="BossProviderVariable"/>
      </text:user-field-decls>
      <text:p text:style-name="P11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P9">                                                                          <text:span text:style-name="T1">ООО «Юг Руси»</text:span></text:p>
      <text:p text:style-name="P9"> </text:p>
      <text:p text:style-name="P9">                                                                                <text:span text:style-name="T1">Журавлева ул., д.37</text:span></text:p>
      <text:p text:style-name="P9">                                                                                        <text:span text:style-name="T1">Ростов-на-Дону, 344022</text:span></text:p>
      <text:p text:style-name="P9">                                                                       </text:p>
      <text:p text:style-name="P5"> </text:p>
      <text:p text:style-name="P4"> </text:p>
      <text:p text:style-name="P4"> </text:p>
      <text:p text:style-name="P3"> </text:p>
      <text:p text:style-name="P3"> </text:p>
      <text:p text:style-name="P3"> </text:p>
      <text:p text:style-name="P8">РЕШЕНИЕ</text:p>
      <text:p text:style-name="P8">по результатам рассмотрения ходатайства</text:p>
      <text:p text:style-name="P9"> </text:p>
      <text:p text:style-name="P10">В соответствии со статьями 28, 33 Федерального закона от 26.07.2006  <text:s text:c="27"/>№ 135-ФЗ «О защите конкуренции» Федеральная антимонопольная служба рассмотрела ходатайство компании ООО «Юг Руси» (юридический адрес: 344037, <text:s text:c="2"/>г. Ростов-на-Дону, пл. Толстого, 8; основной вид деятельности – капиталовложения <text:s/>в собственность, ценные бумаги) о даче предварительного согласия <text:s text:c="35"/>на осуществление сделки по приобретению 97,35% акций в уставном капитале <text:s text:c="3"/>ОАО «Валуйский комбинат растительных масел» (место нахождения: 309990, Белгородская область, г. Валуйки, ул. Никольская, 119; основной вид деятельности <text:s/>– производство растительных рафинированных масел и жиров) и приняла решение об удовлетворении данного ходатайства.</text:p>
      <text:p text:style-name="P7"> </text:p>
      <text:p text:style-name="P4"> 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        <text:s text:c="28"/><text:span text:style-name="T1">А.Г. Цыганов</text:span></text:p>
      <text:p text:style-name="P4"> </text:p>
      <text:p text:style-name="P4"> </text:p>
      <text:p text:style-name="P4"> </text:p>
      <text:p text:style-name="P4"> </text:p>
      <text:p text:style-name="P4">   </text:p>
      <text:p text:style-name="P4">  </text:p>
      <text:p text:style-name="P6">Л.С. Грищенко </text:p>
      <text:p text:style-name="P6">(499) 755-23-23 (доб. 088-378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91E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F91E6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42:21.55</meta:creation-date>
    <dc:date>2014-07-09T11:40:02.95</dc:date>
    <meta:editing-duration>PT1M32S</meta:editing-duration>
    <meta:editing-cycles>1</meta:editing-cycles>
    <meta:generator>OpenOffice.org/3.4.1$Win32 OpenOffice.org_project/341m1$Build-9593</meta:generator>
    <meta:print-date>2014-07-08T10:27:56.97</meta:print-date>
    <meta:document-statistic meta:table-count="0" meta:image-count="1" meta:object-count="0" meta:page-count="2" meta:paragraph-count="30" meta:word-count="108" meta:character-count="1393"/>
    <meta:user-defined meta:name="Поле 1"/>
    <meta:user-defined meta:name="Поле 2"/>
    <meta:user-defined meta:name="Поле 3"/>
    <meta:user-defined meta:name="Поле 4"/>
  </office:meta>
</office:document-meta>
</file>