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3784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22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4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fo:color="#ffffff" fo:font-size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99f82c-90b0-4fbc-ad4b-e3e5f8ea4217" text:name="BossProviderVariable"/>
      </text:user-field-decls>
      <text:p text:style-name="P14"/>
      <text:p text:style-name="P9"/>
      <text:p text:style-name="P9"/>
      <text:p text:style-name="P9"/>
      <text:p text:style-name="P9"/>
      <text:p text:style-name="P9"/>
      <text:p text:style-name="P9">Уполномоченному представителю </text:p>
      <text:p text:style-name="P10"><text:span text:style-name="T2">ООО «ЛСР. Стеновые материалы – Северо-Запад»</text:span> </text:p>
      <text:p text:style-name="P11"> </text:p>
      <text:p text:style-name="P10">Карабуличеву А.С.</text:p>
      <text:p text:style-name="P11"> </text:p>
      <text:p text:style-name="P10"><text:span text:style-name="T2">Никольское шоссе, д. 55, г. Отрадное, Кировский район, Ленинградская область, 187330</text:span> <text:s/></text:p>
      <text:p text:style-name="P12"> </text:p>
      <text:p text:style-name="P12"> </text:p>
      <text:p text:style-name="P12"> </text:p>
      <text:p text:style-name="P12"> </text:p>
      <text:p text:style-name="P12"> </text:p>
      <text:p text:style-name="P13">РЕШЕНИЕ </text:p>
      <text:p text:style-name="P13">по результатам рассмотрения ходатайства</text:p>
      <text:p text:style-name="P2"> </text:p>
      <text:p text:style-name="P2"> </text:p>
      <text:p text:style-name="P3"><text:span text:style-name="T5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3">ООО «ЛСР. Стеновые материалы – Северо-Запад»</text:span><text:span text:style-name="T5"> (место нахождения: </text:span><text:span text:style-name="T3">Никольское шоссе, д. 55, г. Отрадное, Кировский район, Ленинградская область, 187330</text:span><text:span text:style-name="T5">; основной вид деятельности – </text:span><text:span text:style-name="T3">производство кирпича, черепицы и прочих строительных изделий из обожженной глины</text:span><text:span text:style-name="T5">), о присоединении к нему ООО «Газстрой» (место нахождения: </text:span><text:span text:style-name="T3">ул. Дорожная, д. 1, лит. Б, пгт. Рябово, Ленинградская область, 187040</text:span><text:span text:style-name="T5">; основной вид деятельности – </text:span><text:span text:style-name="T3">производство кирпича, черепицы и прочих строительных изделий из обожженной глины</text:span><text:span text:style-name="T5">), <text:s/>поданное 18.06.2014 в соответствии со статьей 27 Закона о защите конкуренции и установила следующее.</text:span></text:p>
      <text:p text:style-name="P4">Информация и документы, представленные вместе с ходатайством, удовлетворяют требованиям части 5 статьи 32 Закона  о конкуренции. </text:p>
      <text:p text:style-name="P4">Руководствуясь пунктом 1 части 2 статьи 33 Закона о конкуренции, ФАС России приняла решение об удовлетворении данного ходатайства.</text:p>
      <text:p text:style-name="P5"> </text:p>
      <text:p text:style-name="P5"/>
      <text:p text:style-name="P6"> <text:span text:style-name="T4">А.Г. Цыганов </text:span></text:p>
      <text:p text:style-name="P8"/>
      <text:p text:style-name="P15">Зыкова М.А. </text:p>
      <text:p text:style-name="P7"><text:span text:style-name="T6">Тел. (499)755 23 23, доб. 088-415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37841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D3784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1:19:01.74</meta:creation-date>
    <dc:date>2014-07-08T12:39:57.10</dc:date>
    <meta:editing-duration>PT2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3" meta:word-count="175" meta:character-count="1348"/>
    <meta:user-defined meta:name="Поле 1"/>
    <meta:user-defined meta:name="Поле 2"/>
    <meta:user-defined meta:name="Поле 3"/>
    <meta:user-defined meta:name="Поле 4"/>
  </office:meta>
</office:document-meta>
</file>