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C7E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8.996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/>
    </style:style>
    <style:style style:name="P10" style:family="paragraph" style:parent-style-name="Standard" style:master-page-name="First_20_Page">
      <style:paragraph-properties fo:margin-left="8.996cm" fo:margin-right="0cm" fo:text-indent="-0.026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bdb44-d0af-4428-ac33-1a0d5d41915f" text:name="BossProviderVariable"/>
      </text:user-field-decls>
      <text:p text:style-name="P10"/>
      <text:p text:style-name="P3"/>
      <text:p text:style-name="P3"><text:span text:style-name="T2">ООО «РМД-Л»</text:span> </text:p>
      <text:p text:style-name="P3"/>
      <text:p text:style-name="P3"/>
      <text:p text:style-name="P3">пер. Архангельский, 9, стр. 1, офис 6, г. Москва, 101000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8"/>
      <text:p text:style-name="P9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<text:s text:c="18"/>«РМД-Л» (место нахождения: 101000, г. Москва, Архангельский переулок, д. 9, стр. 1, офис 6; основной вид деятельности – деятельность по управлению финансово - промышленными группами и холдинг - компаниями) о даче предварительного согласия на приобретение 100% долей в уставном капитале Общества с ограниченной ответственностью «Паллада» (место нахождения: Российская Федерация, 121309, город Москва, ул. Барклая, дом 17, стр. 1; основной вид деятельности – деятельность по управлению финансово - промышленными группами и холдинг - компаниями)</text:span><text:span text:style-name="T3"> </text:span><text:span text:style-name="T1">и сообщает, что приняла решение об удовлетворении данного ходатайства.</text:span></text:p>
      <text:p text:style-name="P2"/>
      <text:p text:style-name="P2"/>
      <text:p text:style-name="P6">А.Г. Цыга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Абзаева М.Н. 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0C7E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0C7E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5:20:50.53</meta:creation-date>
    <dc:date>2014-07-08T11:33:05.98</dc:date>
    <meta:editing-duration>PT4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9" meta:character-count="996"/>
    <meta:user-defined meta:name="Поле 1"/>
    <meta:user-defined meta:name="Поле 2"/>
    <meta:user-defined meta:name="Поле 3"/>
    <meta:user-defined meta:name="Поле 4"/>
  </office:meta>
</office:document-meta>
</file>