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C6AC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66cm" fo:margin-right="0cm" fo:margin-top="0cm" fo:margin-bottom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00ffff" style:font-size-asian="14pt" style:font-size-complex="14pt"/>
    </style:style>
    <style:style style:name="P11" style:family="paragraph" style:parent-style-name="Text_20_body">
      <style:paragraph-properties fo:margin-left="8.916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916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8.91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8.9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345240-bdf4-44a8-8286-44425b251841" text:name="BossProviderVariable"/>
      </text:user-field-decls>
      <text:p text:style-name="P15"/>
      <text:p text:style-name="P2"/>
      <text:p text:style-name="P2"/>
      <text:p text:style-name="P2"/>
      <text:p text:style-name="P14">Уполномоченным представителям </text:p>
      <text:p text:style-name="P11"><text:span text:style-name="T8">АКОО</text:span><text:span text:style-name="T6"> <text:s/></text:span><text:span text:style-name="T2">RENOVA</text:span><text:span text:style-name="T5"> </text:span><text:span text:style-name="T2">PROJECT</text:span><text:span text:style-name="T5"> </text:span><text:span text:style-name="T2">LIMITED</text:span><text:span text:style-name="T5"> </text:span><text:span text:style-name="T7"><text:s/></text:span></text:p>
      <text:p text:style-name="P12"/>
      <text:p text:style-name="P13">Баженовой И.В.</text:p>
      <text:p text:style-name="P13">Сухановой Ю.К.</text:p>
      <text:p text:style-name="P14"/>
      <text:p text:style-name="P14">ул. Малая Ордынка, д. 40,</text:p>
      <text:p text:style-name="P14">г. Москва, 115184</text:p>
      <text:p text:style-name="P7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4">Решение</text:p>
      <text:p text:style-name="P4">по результатам рассмотрения ходатайства</text:p>
      <text:p text:style-name="P6"/>
      <text:p text:style-name="P9"><text:span text:style-name="T6">В соответствии со статьями 28 и 33 Федерального закона от 26 июля 2006 года № 135-ФЗ «О защите конкуренции» Федеральная антимонопольная <text:s/>служба рассмотрела ходатайство </text:span><text:span text:style-name="T1">Акционерной компании с ограниченной ответственностью </text:span><text:span text:style-name="T3">RENOVA</text:span><text:span text:style-name="T4"> </text:span><text:span text:style-name="T3">PROJECT</text:span><text:span text:style-name="T4"> </text:span><text:span text:style-name="T3">LIMITED</text:span><text:span text:style-name="T4"> </text:span><text:span text:style-name="T1">(РЕНОВА ПРОДЖЕКТ ЛИМИТЕД) (место нахождения: </text:span><text:span text:style-name="T3">Aftentrikas</text:span><text:span text:style-name="T4"> </text:span><text:span text:style-name="T1">4, </text:span><text:span text:style-name="T3">Aftentrika</text:span><text:span text:style-name="T4"> </text:span><text:span text:style-name="T3">Court</text:span><text:span text:style-name="T1">, </text:span><text:span text:style-name="T3">Office</text:span><text:span text:style-name="T4"> </text:span><text:span text:style-name="T1">2, <text:s text:c="8"/></text:span><text:span text:style-name="T3">P</text:span><text:span text:style-name="T1">.</text:span><text:span text:style-name="T3">C</text:span><text:span text:style-name="T1">. 6018, </text:span><text:span text:style-name="T3">Larnaca</text:span><text:span text:style-name="T4"> </text:span><text:span text:style-name="T3">Cyprus</text:span><text:span text:style-name="T1">; основной вид деятельности – инвестиционная) о даче согласия на приобретение 100% голосующих акций Закрытого акционерного общества «ВодоСнабжающая Компания» (место нахождения: 620014, Свердловская область, город Екатеринбург, проспект Ленина, дом 5 «Л»; основной вид деятельности – сбор, очистка и распределение воды)</text:span><text:span text:style-name="T6"> и сообщает, что приняла решение об удовлетворении данного ходатайства.</text:span></text:p>
      <text:p text:style-name="P10"/>
      <text:p text:style-name="P10"/>
      <text:p text:style-name="P3"><text:s/>А.Г. Цыганов</text:p>
      <text:p text:style-name="P2"/>
      <text:p text:style-name="P2"/>
      <text:p text:style-name="P5">Петрова Е.А.</text:p>
      <text:p text:style-name="P5">тел.: 8(499)755-23-23(доб.088-53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C6AC4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C6AC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4:34:00.15</meta:creation-date>
    <dc:date>2014-07-08T11:45:19.60</dc:date>
    <meta:editing-duration>PT3M15S</meta:editing-duration>
    <meta:editing-cycles>1</meta:editing-cycles>
    <meta:generator>OpenOffice.org/3.4.1$Win32 OpenOffice.org_project/341m1$Build-9593</meta:generator>
    <meta:print-date>2014-06-23T14:48:31.49</meta:print-date>
    <meta:document-statistic meta:table-count="0" meta:image-count="1" meta:object-count="0" meta:page-count="1" meta:paragraph-count="13" meta:word-count="124" meta:character-count="990"/>
    <meta:user-defined meta:name="Поле 1"/>
    <meta:user-defined meta:name="Поле 2"/>
    <meta:user-defined meta:name="Поле 3"/>
    <meta:user-defined meta:name="Поле 4"/>
  </office:meta>
</office:document-meta>
</file>