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D97D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43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8.996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23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106cm" fo:margin-right="0cm" fo:margin-top="0cm" fo:margin-bottom="0cm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1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size="14pt"/>
    </style:style>
    <style:style style:name="P13" style:family="paragraph" style:parent-style-name="Standard" style:master-page-name="First_20_Page">
      <style:paragraph-properties fo:margin-left="10.23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86de44-75d0-4672-bfcc-714ab242d779" text:name="BossProviderVariable"/>
      </text:user-field-decls>
      <text:p text:style-name="P13"/>
      <text:p text:style-name="P6">ЗАО «Межрегионэнергострой»</text:p>
      <text:p text:style-name="P6"/>
      <text:p text:style-name="P6"/>
      <text:p text:style-name="P6">ул. Брянская, д. 5, </text:p>
      <text:p text:style-name="P6">г. Москва, 121059</text:p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РЕШЕНИЕ</text:p>
      <text:p text:style-name="P8">по результатам рассмотрения ходатайства</text:p>
      <text:p text:style-name="P11"/>
      <text:p text:style-name="P12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2">Закрытого акционерного общества «Межрегионэнергострой» (место нахождения: 236034, г. Калининград, <text:s text:c="22"/>пер. Энергетиков, д. 2; основной вид деятельности – сдача внаем собственного нежилого недвижимого имущества) о даче предварительного согласия <text:s text:c="27"/>на приобретение 100% голосующих акций Закрытого акционерного общества «Спектрум» (место нахождения: Российская Федерация, г. Москва, Филевский бульвар, д. 1; основной вид деятельности – строительство зданий и сооружений) </text:span><text:span text:style-name="T1">и сообщает, что приняла решение об удовлетворении данного ходатайства.</text:span></text:p>
      <text:p text:style-name="P5"/>
      <text:p text:style-name="P5"/>
      <text:p text:style-name="P9">А.Г. Цыган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Абзаева М.Н. </text:p>
      <text:p text:style-name="P7">8(499)755-23-23 (088-10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D97D4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7D97D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0:06:39.87</meta:creation-date>
    <dc:date>2014-07-08T11:24:06.75</dc:date>
    <meta:editing-duration>PT5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03" meta:character-count="900"/>
    <meta:user-defined meta:name="Поле 1"/>
    <meta:user-defined meta:name="Поле 2"/>
    <meta:user-defined meta:name="Поле 3"/>
    <meta:user-defined meta:name="Поле 4"/>
  </office:meta>
</office:document-meta>
</file>